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f0e14" officeooo:paragraph-rsid="00243ab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19c51" officeooo:paragraph-rsid="00219c5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219c51" officeooo:paragraph-rsid="00219c5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219c51" officeooo:paragraph-rsid="0025fff5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d6a1d" officeooo:paragraph-rsid="0025fff5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25fff5" officeooo:paragraph-rsid="0025fff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bold" officeooo:rsid="001f0e14" officeooo:paragraph-rsid="001d6a1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f0e14" officeooo:paragraph-rsid="001d6a1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officeooo:rsid="001f0e14" officeooo:paragraph-rsid="00243ab4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text-underline-style="none" fo:font-weight="normal" officeooo:rsid="001f0e14" officeooo:paragraph-rsid="001d6a1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38cf" style:font-weight-asian="bold" style:font-weight-complex="bold"/>
    </style:style>
    <style:style style:name="T3" style:family="text">
      <style:text-properties fo:font-weight="bold" officeooo:rsid="002534f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338cf" style:font-weight-asian="bold" style:font-weight-complex="bold"/>
    </style:style>
    <style:style style:name="T6" style:family="text">
      <style:text-properties officeooo:rsid="002338cf"/>
    </style:style>
    <style:style style:name="T7" style:family="text">
      <style:text-properties officeooo:rsid="00243ab4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243ab4" style:font-weight-asian="normal" style:font-weight-complex="normal"/>
    </style:style>
    <style:style style:name="T10" style:family="text">
      <style:text-properties officeooo:rsid="002534f0"/>
    </style:style>
    <style:style style:name="T11" style:family="text">
      <style:text-properties officeooo:rsid="0025fff5"/>
    </style:style>
    <style:style style:name="T12" style:family="text">
      <style:text-properties officeooo:rsid="002706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2"/>
      <text:p text:style-name="P2">Wójta Gminy Charsznica </text:p>
      <text:p text:style-name="P2">w sprawie deklaracji o wysokości opłaty za gospodarowanie odpadami komunalnymi</text:p>
      <text:p text:style-name="P2"/>
      <text:p text:style-name="P3"/>
      <text:p text:style-name="P3"/>
      <text:p text:style-name="P4"><text:tab/>Informuj<text:span text:style-name="T10">ę</text:span>, że zgodnie z art. 6m <text:s/>ustawy z dnia 13 września 1996 r o utrzymaniu czystości i porządku w gminach <text:span text:style-name="T11">(t j.</text:span> Dz. U. 201<text:span text:style-name="T11">7</text:span>.<text:span text:style-name="T11">poz 1289</text:span> z <text:span text:style-name="T11">póz. zm) właściciel nieruchomości jest zobowiązany : </text:span></text:p>
      <text:p text:style-name="P4"/>
      <text:p text:style-name="P5"><text:tab/>- złożyć do <text:span text:style-name="T12">W</text:span>ójta <text:span text:style-name="T12">Gminy Charsznica</text:span> deklarację o wysokości opłaty za gospodarowanie odpadami komunalnymi w<text:span text:style-name="T1"> </text:span><text:span text:style-name="T4">terminie 14 dni</text:span> od dnia zamieszkania na danej nieruchomości <text:s/>pierwszego mieszkańca lub powstania na danej nieruchomości odpadów komunalnych,</text:p>
      <text:p text:style-name="P5"/>
      <text:p text:style-name="P6"><text:tab/>- złożyć nową deklarację w przypadku<text:span text:style-name="T7"> zmiany danych będących podstawą ustalenia wysokości należnej opłaty za gospodarowanie odpadami komunalnymi ( </text:span><text:span text:style-name="T2">zgon,</text:span><text:span text:style-name="T6"> </text:span><text:span text:style-name="T2">urodzenie, zamieszkani</text:span><text:span text:style-name="T3">e</text:span><text:span text:style-name="T2"> nowego mieszkańca</text:span><text:span text:style-name="T6">) lub określonej w deklaracji ilości odpadów komunalnych powstających na danej nieruchomości w </text:span><text:span text:style-name="T5">terminie 14 dni</text:span><text:span text:style-name="T6"> od dnia nastąpienia zmiany. Opłatę za gospodarowanie odpadami komunalnymi w zmienionej wysokości uiszcza się za miesiąc, w którym nastąpiła zmiana. <text:s/></text:span></text:p>
      <text:p text:style-name="P8"/>
      <text:p text:style-name="P7"/>
      <text:p text:style-name="P7"/>
      <text:p text:style-name="P7"/>
      <text:p text:style-name="P7"/>
      <text:p text:style-name="P1"><text:s text:c="66"/><text:span text:style-name="T8">Wó</text:span><text:span text:style-name="T9">j</text:span><text:span text:style-name="T8">t Gminy Charsznica <text:s text:c="111"/></text:span></text:p>
      <text:p text:style-name="P9"><text:s text:c="58"/>/-/ <text:s text:c="4"/>Jan Żebrak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8:47:32.892000000</meta:creation-date>
    <dc:date>2018-01-24T10:21:48.495000000</dc:date>
    <meta:editing-duration>PT59M6S</meta:editing-duration>
    <meta:editing-cycles>8</meta:editing-cycles>
    <meta:generator>LibreOffice/5.4.0.3$Windows_x86 LibreOffice_project/7556cbc6811c9d992f4064ab9287069087d7f62c</meta:generator>
    <meta:print-date>2018-01-24T10:23:01.595000000</meta:print-date>
    <meta:document-statistic meta:table-count="0" meta:image-count="0" meta:object-count="0" meta:page-count="1" meta:paragraph-count="8" meta:word-count="146" meta:character-count="1280" meta:non-whitespace-character-count="893"/>
  </office:meta>
</office:document-meta>
</file>