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09cm" fo:margin-left="-1.076cm" table:align="left" style:writing-mode="lr-tb"/>
    </style:style>
    <style:style style:name="Tabela1.A" style:family="table-column">
      <style:table-column-properties style:column-width="6.059cm"/>
    </style:style>
    <style:style style:name="Tabela1.B" style:family="table-column">
      <style:table-column-properties style:column-width="6.959cm"/>
    </style:style>
    <style:style style:name="Tabela1.C" style:family="table-column">
      <style:table-column-properties style:column-width="7.223cm"/>
    </style:style>
    <style:style style:name="Tabela1.D" style:family="table-column">
      <style:table-column-properties style:column-width="6.468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ffffff" fo:padding="0.097cm" fo:border-left="0.1pt solid #000000" fo:border-right="none" fo:border-top="none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ela1.C2" style:family="table-cell">
      <style:table-cell-properties style:vertical-align="top" fo:background-color="#ffffcc" fo:padding="0.097cm" fo:border-left="0.1pt solid #000000" fo:border-right="none" fo:border-top="none" fo:border-bottom="none" style:writing-mode="lr-tb">
        <style:background-image/>
      </style:table-cell-properties>
    </style:style>
    <style:style style:name="Tabela1.D2" style:family="table-cell">
      <style:table-cell-properties style:vertical-align="top" fo:background-color="#ccffff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background-color="#ffffff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ela1.B3" style:family="table-cell">
      <style:table-cell-properties style:vertical-align="top" fo:background-color="#e6e6e6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ela1.C3" style:family="table-cell">
      <style:table-cell-properties style:vertical-align="top" fo:background-color="#ffffcc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ela1.D3" style:family="table-cell">
      <style:table-cell-properties style:vertical-align="top" fo:background-color="#ccff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B4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4" style:family="table-cell">
      <style:table-cell-properties style:vertical-align="top" fo:background-color="#ffff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D4" style:family="table-cell">
      <style:table-cell-properties style:vertical-align="top" fo:background-color="#ccffff" fo:padding="0.097cm" fo:border="0.1pt solid #000000" style:writing-mode="lr-tb">
        <style:background-image/>
      </style:table-cell-properties>
    </style:style>
    <style:style style:name="Tabela1.5" style:family="table-row">
      <style:table-row-properties style:min-row-height="1.533cm"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B8" style:family="table-cell">
      <style:table-cell-properties style:vertical-align="top" fo:background-color="#e5dfe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9" style:family="table-cell">
      <style:table-cell-properties style:vertical-align="top" fo:background-color="#d9d9d9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10" style:family="table-row">
      <style:table-row-properties style:min-row-height="0.843cm" fo:keep-together="auto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C10" style:family="table-cell">
      <style:table-cell-properties style:vertical-align="top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D10" style:family="table-cell">
      <style:table-cell-properties style:vertical-align="top" fo:background-color="#cc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Standard">
      <style:paragraph-properties fo:orphans="0" fo:widows="0" style:text-autospace="none"/>
    </style:style>
    <style:style style:name="P3" style:family="paragraph" style:parent-style-name="Standard">
      <style:paragraph-properties fo:orphans="0" fo:widows="0" style:text-autospace="none" style:snap-to-layout-grid="false"/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.284cm"/>
        </style:tab-stops>
      </style:paragraph-properties>
    </style:style>
    <style:style style:name="P5" style:family="paragraph" style:parent-style-name="Standard">
      <style:paragraph-properties fo:orphans="0" fo:widows="0" style:text-autospace="none"/>
      <style:text-properties fo:letter-spacing="-0.004cm" fo:font-style="italic" style:font-style-asian="italic"/>
    </style:style>
    <style:style style:name="P6" style:family="paragraph" style:parent-style-name="Standard">
      <style:paragraph-properties fo:orphans="0" fo:widows="0" style:text-autospace="none" style:snap-to-layout-grid="false"/>
      <style:text-properties fo:letter-spacing="-0.004cm" fo:font-style="italic" fo:font-weight="bold" style:font-style-asian="italic" style:font-weight-asian="bold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.284cm"/>
        </style:tab-stops>
      </style:paragraph-properties>
      <style:text-properties fo:letter-spacing="-0.004cm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pt" fo:letter-spacing="-0.004cm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orphans="0" fo:widows="0" style:text-autospace="none" style:snap-to-layout-grid="false"/>
      <style:text-properties fo:font-size="11pt" fo:letter-spacing="-0.004cm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orphans="0" fo:widows="0" style:text-autospace="none" style:snap-to-layout-grid="false"/>
      <style:text-properties fo:font-size="11pt" fo:letter-spacing="-0.004cm" fo:font-weight="bold" officeooo:paragraph-rsid="0023ad8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orphans="0" fo:widows="0" style:text-autospace="none" style:snap-to-layout-grid="false"/>
      <style:text-properties fo:font-size="11pt" fo:letter-spacing="-0.004cm" fo:font-weight="bold" officeooo:rsid="001f955c" officeooo:paragraph-rsid="001f955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orphans="0" fo:widows="0" style:text-autospace="none" style:snap-to-layout-grid="false"/>
      <style:text-properties fo:font-size="11pt" fo:letter-spacing="-0.004cm" fo:font-weight="bold" officeooo:rsid="00222749" officeooo:paragraph-rsid="0022274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orphans="0" fo:widows="0" style:text-autospace="none" style:snap-to-layout-grid="false"/>
      <style:text-properties fo:font-size="11pt" fo:letter-spacing="-0.004cm" fo:font-weight="bold" officeooo:rsid="0023ad8c" officeooo:paragraph-rsid="0023ad8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orphans="0" fo:widows="0" style:text-autospace="none" style:snap-to-layout-grid="false"/>
      <style:text-properties fo:font-size="11pt" fo:letter-spacing="-0.004cm" fo:font-weight="bold" officeooo:rsid="00222749" officeooo:paragraph-rsid="00222749" style:font-size-asian="11pt" style:font-weight-asian="bold" style:font-size-complex="11pt"/>
    </style:style>
    <style:style style:name="P15" style:family="paragraph" style:parent-style-name="Standard">
      <style:paragraph-properties fo:orphans="0" fo:widows="0" style:text-autospace="none" style:snap-to-layout-grid="false"/>
      <style:text-properties fo:font-size="11pt" fo:letter-spacing="-0.004cm" fo:font-style="italic" style:font-size-asian="11pt" style:font-style-asian="italic" style:font-size-complex="11pt"/>
    </style:style>
    <style:style style:name="P16" style:family="paragraph" style:parent-style-name="Standard">
      <style:paragraph-properties fo:orphans="0" fo:widows="0" style:text-autospace="none" style:snap-to-layout-grid="false"/>
      <style:text-properties fo:font-size="11pt" fo:letter-spacing="-0.004cm" fo:font-style="italic" fo:font-weight="bold" style:font-size-asian="11pt" style:font-style-asian="italic" style:font-weight-asian="bold" style:font-size-complex="11pt" style:font-weight-complex="bold"/>
    </style:style>
    <style:style style:name="P17" style:family="paragraph" style:parent-style-name="Standard">
      <style:paragraph-properties fo:orphans="0" fo:widows="0" style:text-autospace="none"/>
      <style:text-properties fo:font-size="11pt" fo:letter-spacing="-0.004cm" fo:font-style="italic" fo:font-weight="bold" style:font-size-asian="11pt" style:font-style-asian="italic" style:font-weight-asian="bold" style:font-size-complex="11pt"/>
    </style:style>
    <style:style style:name="P18" style:family="paragraph" style:parent-style-name="Standard">
      <style:paragraph-properties fo:orphans="0" fo:widows="0" style:text-autospace="none" style:snap-to-layout-grid="false"/>
      <style:text-properties fo:font-size="11pt" fo:letter-spacing="-0.004cm" fo:font-style="italic" fo:font-weight="bold" style:font-size-asian="11pt" style:font-style-asian="italic" style:font-weight-asian="bold" style:font-size-complex="11pt"/>
    </style:style>
    <style:style style:name="P19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2.284cm"/>
        </style:tab-stops>
      </style:paragraph-properties>
    </style:style>
    <style:style style:name="P20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2.284cm"/>
        </style:tab-stops>
      </style:paragraph-properties>
      <style:text-properties fo:font-size="12pt" fo:letter-spacing="-0.004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orphans="0" fo:widows="0" style:text-autospace="none" style:snap-to-layout-grid="false"/>
      <style:text-properties officeooo:rsid="001f955c" officeooo:paragraph-rsid="001f955c" fo:background-color="#dddddd"/>
    </style:style>
    <style:style style:name="P22" style:family="paragraph" style:parent-style-name="Standard">
      <style:paragraph-properties fo:orphans="0" fo:widows="0" style:text-autospace="none" style:snap-to-layout-grid="false"/>
      <style:text-properties officeooo:rsid="001f955c" officeooo:paragraph-rsid="00222749" fo:background-color="#ddddd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1pt" fo:letter-spacing="-0.004cm" fo:font-weight="bold" style:font-size-asian="11pt" style:font-weight-asian="bold" style:font-size-complex="11pt" style:font-weight-complex="bold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1pt" fo:letter-spacing="-0.004cm" fo:font-weight="bold" style:font-size-asian="11pt" style:font-weight-asian="bold" style:font-size-complex="11pt"/>
    </style:style>
    <style:style style:name="T2" style:family="text">
      <style:text-properties fo:font-size="11pt" fo:letter-spacing="-0.004cm" fo:font-weight="bold" style:font-size-asian="11pt" style:font-weight-asian="bold" style:font-size-complex="11pt" style:font-weight-complex="bold"/>
    </style:style>
    <style:style style:name="T3" style:family="text">
      <style:text-properties fo:font-size="11pt" fo:letter-spacing="-0.004cm" fo:font-weight="bold" officeooo:rsid="0020a1f3" style:font-size-asian="11pt" style:font-weight-asian="bold" style:font-size-complex="11pt"/>
    </style:style>
    <style:style style:name="T4" style:family="text">
      <style:text-properties fo:font-size="11pt" fo:letter-spacing="-0.004cm" fo:font-style="italic" style:font-size-asian="11pt" style:font-style-asian="italic" style:font-size-complex="11pt"/>
    </style:style>
    <style:style style:name="T5" style:family="text">
      <style:text-properties fo:font-size="11pt" fo:letter-spacing="-0.004cm" fo:font-style="italic" fo:font-weight="bold" style:font-size-asian="11pt" style:font-style-asian="italic" style:font-weight-asian="bold" style:font-size-complex="11pt" style:font-weight-complex="bold"/>
    </style:style>
    <style:style style:name="T6" style:family="text">
      <style:text-properties fo:font-size="11pt" fo:letter-spacing="-0.004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letter-spacing="-0.004cm" fo:font-weight="bold" style:font-weight-asian="bold" style:font-weight-complex="bold"/>
    </style:style>
    <style:style style:name="T8" style:family="text">
      <style:text-properties fo:letter-spacing="-0.004cm" fo:font-style="italic" style:font-style-asian="italic"/>
    </style:style>
    <style:style style:name="T9" style:family="text">
      <style:text-properties fo:letter-spacing="-0.004cm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12" style:family="text">
      <style:text-properties officeooo:rsid="001f2301"/>
    </style:style>
    <style:style style:name="T13" style:family="text">
      <style:text-properties officeooo:rsid="001f955c"/>
    </style:style>
    <style:style style:name="T14" style:family="text">
      <style:text-properties officeooo:rsid="0023ad8c"/>
    </style:style>
    <style:style style:name="T15" style:family="text">
      <style:text-properties officeooo:rsid="002598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HARMONOGRAM GMINY CHARSZNICA <text:s/>01.0<text:span text:style-name="T13">1</text:span>.201<text:span text:style-name="T13">8</text:span> – 3<text:span text:style-name="T13">0</text:span>.<text:span text:style-name="T13">06</text:span>.201<text:span text:style-name="T13">8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MIEJSCOWOŚCI</text:p>
          </table:table-cell>
          <table:table-cell table:style-name="Tabela1.B1" table:number-columns-spanned="3" office:value-type="string">
            <text:p text:style-name="P24">DATY WYWOZÓW ODBIERANYCH ODPADÓW KOMUNALNYCH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P26">ZMIESZANE</text:p>
            <text:p text:style-name="P26">(KOSZ)</text:p>
            <text:p text:style-name="P26"/>
          </table:table-cell>
          <table:table-cell table:style-name="Tabela1.C2" office:value-type="string">
            <text:p text:style-name="P8">PAPIER I TEKTURA, PLASTIK, OPAK. WIELOMATERIAŁOWE, METALE</text:p>
            <text:p text:style-name="P8">(ŻÓŁTY WOREK)</text:p>
          </table:table-cell>
          <table:table-cell table:style-name="Tabela1.D2" office:value-type="string">
            <text:p text:style-name="P26">SZKŁO</text:p>
            <text:p text:style-name="P27">(ZIELONY WOREK)</text:p>
            <text:p text:style-name="P27"/>
          </table:table-cell>
        </table:table-row>
        <table:table-row table:style-name="Tabela1.3">
          <table:table-cell table:style-name="Tabela1.A3" office:value-type="string">
            <text:p text:style-name="P16">Uniejów Rędziny, Uniejów Kolonia, Chodowiec</text:p>
          </table:table-cell>
          <table:table-cell table:style-name="Tabela1.B3" office:value-type="string">
            <text:p text:style-name="P11">2.I, 6.II, 6.III, 3.IV, 30.IV <text:span text:style-name="T15">(poniedziałek)</text:span> 5.VI</text:p>
            <text:p text:style-name="P15">( każdy <text:s/>1-szy WTOREK <text:s/>MIESIĄCA )</text:p>
          </table:table-cell>
          <table:table-cell table:style-name="Tabela1.C3" office:value-type="string">
            <text:p text:style-name="P12">25.I, 22.II, 22.III, 26.IV, 24.V, 28.VI</text:p>
            <text:p text:style-name="P3"><text:span text:style-name="T2"><text:s/></text:span><text:span text:style-name="T4">( każdy <text:s/>4-ty CZWARTEK <text:s/>MIESIĄCA )</text:span></text:p>
          </table:table-cell>
          <table:table-cell table:style-name="Tabela1.D3" office:value-type="string">
            <text:p text:style-name="P9"><text:s/><text:span text:style-name="T14">13.II, 10.IV, 12.VI</text:span></text:p>
            <text:p text:style-name="P6">(<text:span text:style-name="T12">2-gi </text:span><text:s/><text:span text:style-name="T12">WTOREK </text:span><text:s text:c="2"/>MIESIĄCA <text:s/>PARZYSTEGO)</text:p>
          </table:table-cell>
        </table:table-row>
        <table:table-row table:style-name="Tabela1.4">
          <table:table-cell table:style-name="Tabela1.A1" office:value-type="string">
            <text:p text:style-name="P16"><text:s/>Tczyca, Swojczany</text:p>
          </table:table-cell>
          <table:table-cell table:style-name="Tabela1.B4" office:value-type="string">
            <text:p text:style-name="P9"><text:s/><text:span text:style-name="T13">4.I, 1.II, 1.III, 5.IV, 5.V(sobota), 7.VI</text:span></text:p>
            <text:p text:style-name="P15">( każdy <text:s/>1-szy CZWARTEK <text:s/>MIESIĄCA )</text:p>
          </table:table-cell>
          <table:table-cell table:style-name="Tabela1.C4" office:value-type="string">
            <text:p text:style-name="P9"><text:s/><text:span text:style-name="T14">4.I, 1.II, 1.III, 5.IV, 5.V (sobota), 7.VI</text:span></text:p>
            <text:p text:style-name="P3"><text:span text:style-name="T4">( każdy <text:s/>1-szy CZWARTEK <text:s/>MIESIĄCA )</text:span><text:span text:style-name="T2"> </text:span></text:p>
          </table:table-cell>
          <table:table-cell table:style-name="Tabela1.D4" office:value-type="string">
            <text:p text:style-name="P9"><text:s/><text:span text:style-name="T14">2.I, 6.III, 30.IV(poniedziałek)</text:span></text:p>
            <text:p text:style-name="P6">(1-szy <text:s/><text:span text:style-name="T12">WTOREK</text:span> <text:s/>MIESIĄCA <text:s/>NIEPARZYSTEGO)</text:p>
          </table:table-cell>
        </table:table-row>
        <table:table-row table:style-name="Tabela1.5">
          <table:table-cell table:style-name="Tabela1.A2" office:value-type="string">
            <text:p text:style-name="P3"><text:span text:style-name="T5">Uniejów Parcela,</text:span><text:span text:style-name="T2"> </text:span><text:span text:style-name="T6">Wierzbie</text:span></text:p>
          </table:table-cell>
          <table:table-cell table:style-name="Tabela1.B2" office:value-type="string">
            <text:p text:style-name="P11">9.I, 13.II, 13.III, 10.IV, 8.V, 12.VI</text:p>
            <text:p text:style-name="P15">( każdy <text:s/>2-gi WTOREK <text:s/>MIESIĄCA )</text:p>
          </table:table-cell>
          <table:table-cell table:style-name="Tabela1.C2" office:value-type="string">
            <text:p text:style-name="P10"><text:s/><text:span text:style-name="T14">4.I, 1.II, 1.III, 5.IV, 5.V(sobota), 7.VI</text:span></text:p>
            <text:p text:style-name="P15">( każdy <text:s/>1-szy CZWARTEK <text:s/>MIESIĄCA )</text:p>
          </table:table-cell>
          <table:table-cell table:style-name="Tabela1.D2" office:value-type="string">
            <text:p text:style-name="P10"><text:s/><text:span text:style-name="T14">2.I, 6.III, 30.IV(poniedziałek)</text:span></text:p>
            <text:p text:style-name="P6">(1-szy <text:s/><text:span text:style-name="T12">WTOREK </text:span><text:s text:c="2"/>MIESIĄCA <text:s/>NIEPARZYSTEGO)</text:p>
          </table:table-cell>
        </table:table-row>
        <table:table-row table:style-name="Tabela1.6">
          <table:table-cell table:style-name="Tabela1.A1" office:value-type="string">
            <text:p text:style-name="P16">Marcinowice, Pogwizdów, Jelcza</text:p>
          </table:table-cell>
          <table:table-cell table:style-name="Tabela1.B4" office:value-type="string">
            <text:p text:style-name="P11">9.I, 13.II, 13.III, 10.IV, 8.V, 12.VI</text:p>
            <text:p text:style-name="P15">( każdy <text:s/>2-gi WTOREK <text:s/>MIESIĄCA )</text:p>
          </table:table-cell>
          <table:table-cell table:style-name="Tabela1.C4" office:value-type="string">
            <text:p text:style-name="P14">18.I, 15.II, 15.III, 19.IV, 17.V, 21.VI</text:p>
            <text:p text:style-name="P2"><text:span text:style-name="T1"><text:s/></text:span><text:span text:style-name="T4">( każdy <text:s/>3-ci CZWARTEK <text:s/>MIESIĄCA )</text:span></text:p>
          </table:table-cell>
          <table:table-cell table:style-name="Tabela1.D4" office:value-type="string">
            <text:p text:style-name="P13">9.I, 13.III, 8.V</text:p>
            <text:p text:style-name="P6">(<text:span text:style-name="T12">2-gi </text:span><text:s/><text:span text:style-name="T12">WTOREK</text:span> <text:s/>MIESIĄCA NIEPARZYSTEGO)</text:p>
          </table:table-cell>
        </table:table-row>
        <table:table-row table:style-name="Tabela1.7">
          <table:table-cell table:style-name="Tabela1.A3" office:value-type="string">
            <text:p text:style-name="P3"><text:span text:style-name="T5">Chodów, Miechów-Charsznica </text:span><text:span text:style-name="T8">(Miechowska, Żarnowiecka, Młyńska, Kolejowa, Cicha, Szarkowiec, Ogrodowa)</text:span></text:p>
          </table:table-cell>
          <table:table-cell table:style-name="Tabela1.B3" office:value-type="string">
            <text:p text:style-name="P11">11.I, 8.II, 8.III, 12.IV, 10.V, 14.VI</text:p>
            <text:p text:style-name="P15">( każdy <text:s/>2-gi CZWARTEK <text:s/>MIESIĄCA )</text:p>
          </table:table-cell>
          <table:table-cell table:style-name="Tabela1.C3" office:value-type="string">
            <text:p text:style-name="P13">11.I, 8.II, 8.III, 12.IV, 10.V, 14.VI</text:p>
            <text:p text:style-name="P15">( każdy <text:s/>2-gi CZWARTEK <text:s/>MIESIĄCA )</text:p>
          </table:table-cell>
          <table:table-cell table:style-name="Tabela1.D3" office:value-type="string">
            <text:p text:style-name="P13">6.II, 3.IV, 5.VI</text:p>
            <text:p text:style-name="P6">(<text:span text:style-name="T12">1-szy</text:span> <text:s/><text:span text:style-name="T12">WTOREK </text:span>MIESIĄCA <text:s/>PARZYSTEGO)</text:p>
          </table:table-cell>
        </table:table-row>
        <table:table-row table:style-name="Tabela1.8">
          <table:table-cell table:style-name="Tabela1.A1" office:value-type="string">
            <text:p text:style-name="P18">Miechów-Charsznica </text:p>
            <text:p text:style-name="P5">(Górna, Polna, Szkolna, Mickiewicza, Rzemieślnicza, B. Skowrona, Działki, Kolonia Chodów, Sportowa, Krótka, Słoneczna, Osiedlowa, Dolna, </text:p>
            <text:p text:style-name="P5">XX- lecia, Pomowska)</text:p>
          </table:table-cell>
          <table:table-cell table:style-name="Tabela1.B8" office:value-type="string">
            <text:p text:style-name="P21"><text:span text:style-name="T1">18.I, </text:span><text:span text:style-name="T3">15.II, 15.III, 19.IV, 17.V, 21.VI</text:span></text:p>
            <text:p text:style-name="P3"><text:span text:style-name="T1"><text:s/></text:span><text:span text:style-name="T4">( każdy <text:s/>3-ci CZWARTEK <text:s/>MIESIĄCA )</text:span></text:p>
          </table:table-cell>
          <table:table-cell table:style-name="Tabela1.C4" office:value-type="string">
            <text:p text:style-name="P13">11.I, 8.II, 8.III, 12.IV, 10.V, 14.VI</text:p>
            <text:p text:style-name="P15">( każdy <text:s/>2-gi CZWARTEK <text:s/>MIESIĄCA )</text:p>
          </table:table-cell>
          <table:table-cell table:style-name="Tabela1.D4" office:value-type="string">
            <text:p text:style-name="P13">6.II, 3.IV, 5.VI</text:p>
            <text:p text:style-name="P6">(<text:span text:style-name="T12">1-szy</text:span> <text:s/><text:span text:style-name="T12">WTOREK</text:span> MIESIĄCA <text:s/>PARZYSTEGO)</text:p>
          </table:table-cell>
        </table:table-row>
        <table:table-row table:style-name="Tabela1.9">
          <table:table-cell table:style-name="Tabela1.A9" office:value-type="string">
            <text:p text:style-name="P18"><text:s/>Witowice, Ciszowice</text:p>
            <text:p text:style-name="P17"/>
          </table:table-cell>
          <table:table-cell table:style-name="Tabela1.B9" office:value-type="string">
            <text:p text:style-name="P22"><text:span text:style-name="T1">18.I, </text:span><text:span text:style-name="T3">15.II, 15.III, 19.IV, 17.V, 21.VI</text:span></text:p>
            <text:p text:style-name="P2"><text:span text:style-name="T1"><text:s/></text:span><text:span text:style-name="T4">( każdy <text:s/>3-ci CZWARTEK <text:s/>MIESIĄCA )</text:span></text:p>
          </table:table-cell>
          <table:table-cell table:style-name="Tabela1.C4" office:value-type="string">
            <text:p text:style-name="P14">18.I, 15.II, 15.III, 19.IV, 17.V, 21.VI</text:p>
            <text:p text:style-name="P2"><text:span text:style-name="T1"><text:s/></text:span><text:span text:style-name="T4">( każdy <text:s/>3-ci CZWARTEK <text:s/>MIESIĄCA )</text:span></text:p>
          </table:table-cell>
          <table:table-cell table:style-name="Tabela1.D4" office:value-type="string">
            <text:p text:style-name="P13">9.I, 13.III, 8.V</text:p>
            <text:p text:style-name="P6">(<text:span text:style-name="T12">2-gi <text:s/>WTOREK</text:span> <text:s/>MIESIĄCA NIEPARZYSTEGO)</text:p>
          </table:table-cell>
        </table:table-row>
        <table:table-row table:style-name="Tabela1.10">
          <table:table-cell table:style-name="Tabela1.A10" office:value-type="string">
            <text:p text:style-name="P18">Charsznica, Szarkówka, Podlesice, Dąbrowiec</text:p>
            <text:p text:style-name="P17"/>
          </table:table-cell>
          <table:table-cell table:style-name="Tabela1.B10" office:value-type="string">
            <text:p text:style-name="P14">25.I, 22.II, 22.III, 26.IV, 24.V, 28.VI</text:p>
            <text:p text:style-name="P2"><text:span text:style-name="T1"><text:s/></text:span><text:span text:style-name="T4">( każdy <text:s/>4-ty CZWARTEK <text:s/>MIESIĄCA )</text:span></text:p>
          </table:table-cell>
          <table:table-cell table:style-name="Tabela1.C10" office:value-type="string">
            <text:p text:style-name="P14">25.I, 22.II, 22.III, 26.IV, 24.V, 28.VI</text:p>
            <text:p text:style-name="P2"><text:span text:style-name="T1"><text:s/></text:span><text:span text:style-name="T4">( każdy <text:s/>4-ty CZWARTEK <text:s/>MIESIĄCA )</text:span></text:p>
          </table:table-cell>
          <table:table-cell table:style-name="Tabela1.D10" office:value-type="string">
            <text:p text:style-name="P13">13.II, 10.IV, 12.VI</text:p>
            <text:p text:style-name="P6">(<text:span text:style-name="T12">2-gi</text:span> <text:s/><text:span text:style-name="T12">WTOREK </text:span><text:s/>MIESIĄCA <text:s/>PARZYSTEGO)</text:p>
          </table:table-cell>
        </table:table-row>
      </table:table>
      <text:p text:style-name="P4"><text:span text:style-name="T7">ZABUDOWA <text:s text:c="2"/>WIELORODZINNA <text:s/>ODPADY <text:s/>KOM. <text:s/>ZMIESZANE ODBIERANE BĘDĄ <text:s/>1x / TYDZIEŃ: <text:s text:c="6"/></text:span><text:span text:style-name="T9">!ZAWSZE! <text:s text:c="3"/>KAŻDY <text:s/>CZWARTEK <text:s/>MIESIĄCA</text:span></text:p>
      <text:p text:style-name="P7">ODPADY SEGREGOWANE <text:s/>WG <text:s/>CZĘSTOTLIWOŚCI <text:s/>JAK <text:s/>DLA ZABUDOWY <text:s/>JEDNORODZINNEJ</text:p>
      <text:p text:style-name="P20"/>
      <text:p text:style-name="P19"><text:span text:style-name="T10">UWAGA ! </text:span><text:span text:style-name="T11"><text:s text:c="3"/></text:span><text:span text:style-name="T10">ODPADY <text:s/>NALEŻY <text:s/>WYSTAWIAĆ <text:s/>W <text:s/>DNIU <text:s/>WYWOZU <text:s/>DO <text:s/>GODZ. <text:s/>7 RANO <text:s text:c="2"/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Tekst_20_podstawowy_20_31" style:display-name="Tekst podstawowy 31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2" style:display-name="Style 2" style:family="paragraph" style:parent-style-name="Standard"/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justify" style:justify-single-word="false"/>
      <style:text-properties fo:font-size="10pt" style:font-size-asian="10pt"/>
    </style:style>
    <style:style style:name="Podpis2" style:family="paragraph" style:parent-style-name="Standard" style:nex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font-size="12pt" fo:language="none" fo:country="none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61cm" fo:margin-bottom="0.601cm" fo:margin-left="2.499cm" fo:margin-right="2.247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</dc:title>
    <meta:initial-creator>test</meta:initial-creator>
    <meta:creation-date>2017-05-25T09:46:00</meta:creation-date>
    <dc:date>2017-11-30T11:41:12.950000000</dc:date>
    <meta:print-date>2015-11-18T13:35:00</meta:print-date>
    <meta:editing-cycles>4</meta:editing-cycles>
    <meta:generator>LibreOffice/5.4.3.2$Windows_x86 LibreOffice_project/92a7159f7e4af62137622921e809f8546db437e5</meta:generator>
    <meta:editing-duration>PT37M41S</meta:editing-duration>
    <meta:document-statistic meta:table-count="1" meta:image-count="0" meta:object-count="0" meta:page-count="1" meta:paragraph-count="70" meta:word-count="357" meta:character-count="2594" meta:non-whitespace-character-count="2198"/>
  </office:meta>
</office:document-meta>
</file>