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Tabela1" style:family="table">
      <style:table-properties style:width="18.706cm" fo:margin-left="-1.295cm" table:align="left"/>
    </style:style>
    <style:style style:name="Tabela1.A" style:family="table-column">
      <style:table-column-properties style:column-width="6.99cm"/>
    </style:style>
    <style:style style:name="Tabela1.B" style:family="table-column">
      <style:table-column-properties style:column-width="3.814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2.166cm"/>
    </style:style>
    <style:style style:name="Tabela1.E" style:family="table-column">
      <style:table-column-properties style:column-width="4.501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background-color="#dddddd" fo:padding="0.097cm" fo:border="0.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0.663cm"/>
    </style:style>
    <style:style style:name="Tabela3" style:family="table">
      <style:table-properties style:width="18.706cm" fo:margin-left="-1.295cm" fo:margin-top="0cm" fo:margin-bottom="0cm" table:align="left" style:writing-mode="lr-tb"/>
    </style:style>
    <style:style style:name="Tabela3.A" style:family="table-column">
      <style:table-column-properties style:column-width="9.04cm"/>
    </style:style>
    <style:style style:name="Tabela3.B" style:family="table-column">
      <style:table-column-properties style:column-width="9.666cm"/>
    </style:style>
    <style:style style:name="Tabela3.1" style:family="table-row">
      <style:table-row-properties style:min-row-height="0.642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27cm" fo:keep-together="auto"/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2.81cm"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725cm" fo:keep-together="auto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2.891cm" fo:keep-together="auto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/>
      </style:paragraph-properties>
      <style:text-properties style:font-name="Open Sans" fo:font-size="8pt" style:font-size-asian="8pt" style:font-name-complex="Open Sans1"/>
    </style:style>
    <style:style style:name="P4" style:family="paragraph" style:parent-style-name="Header">
      <style:text-properties style:font-name="Open Sans" fo:font-size="8pt" style:font-size-asian="8pt" style:font-name-complex="Open Sans1"/>
    </style:style>
    <style:style style:name="P5" style:family="paragraph" style:parent-style-name="Footer">
      <style:text-properties style:font-name="Open Sans" fo:font-size="5pt" style:font-size-asian="5pt" style:font-name-complex="Open Sans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5c8ddf" style:font-name-asian="Times New Roman1" style:font-size-asian="10pt" style:language-asian="pl" style:country-asian="PL" style:font-weight-asian="bold" style:font-size-complex="10pt"/>
    </style:style>
    <style:style style:name="P7" style:family="paragraph" style:parent-style-name="western" style:master-page-name="">
      <loext:graphic-properties draw:fill="none"/>
      <style:paragraph-properties fo:margin-left="-1.199cm" fo:margin-right="-0.101cm" fo:margin-top="0.192cm" fo:margin-bottom="0.19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9.5pt" fo:font-style="normal" fo:font-weight="bold" officeooo:paragraph-rsid="005c8ddf" style:font-size-asian="9.5pt" style:font-style-asian="normal" style:font-weight-asian="bold" style:font-name-complex="Times New Roman1" style:font-size-complex="9.5pt" style:font-style-complex="norm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master-page-name="">
      <loext:graphic-properties draw:fill="none"/>
      <style:paragraph-properties fo:margin-left="-1.199cm" fo:margin-right="0cm" fo:margin-top="0.21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9.5pt" officeooo:paragraph-rsid="005c8ddf" style:font-size-asian="9.5pt" style:font-size-complex="9.5pt"/>
    </style:style>
    <style:style style:name="P9" style:family="paragraph" style:parent-style-name="Standard" style:master-page-name="">
      <loext:graphic-properties draw:fill="none"/>
      <style:paragraph-properties fo:margin-left="-1.199cm" fo:margin-right="0cm" fo:text-align="justify" style:justify-single-word="false" fo:orphans="2" fo:widows="2" fo:text-indent="0cm" style:auto-text-indent="false" style:page-number="auto" fo:background-color="transparent"/>
      <style:text-properties style:font-name="Times New Roman" fo:font-size="9.5pt" officeooo:paragraph-rsid="00b3750a" style:font-size-asian="9.5pt" style:font-size-complex="9.5pt"/>
    </style:style>
    <style:style style:name="P10" style:family="paragraph" style:parent-style-name="Standard" style:master-page-name="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9pt" officeooo:paragraph-rsid="0078fde5" style:font-size-asian="9pt" style:font-size-complex="9pt"/>
    </style:style>
    <style:style style:name="P11" style:family="paragraph" style:parent-style-name="Standard_20__28_user_29_" style:master-page-name="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1.111cm"/>
        </style:tab-stops>
      </style:paragraph-properties>
      <style:text-properties style:font-name="Times New Roman" fo:font-size="9pt" officeooo:paragraph-rsid="0078fde5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0pt" fo:language="pl" fo:country="PL" officeooo:paragraph-rsid="005c3784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0pt" fo:language="pl" fo:country="PL" fo:font-weight="normal" officeooo:paragraph-rsid="005c3784" style:letter-kerning="false" style:font-name-asian="Calibri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mbria" fo:font-size="10pt" fo:font-weight="bold" officeooo:paragraph-rsid="00b6a6c3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mbria" fo:font-size="10pt" fo:font-weight="normal" officeooo:paragraph-rsid="00b6a6c3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8pt" fo:language="pl" fo:country="PL" fo:font-weight="bold" officeooo:paragraph-rsid="005c3784" style:letter-kerning="false" style:font-name-asian="Calibri" style:font-size-asian="7pt" style:language-asian="en" style:country-asian="US" style:font-weight-asian="bold" style:font-name-complex="Times New Roman1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8pt" fo:language="pl" fo:country="PL" officeooo:paragraph-rsid="005c3784" style:letter-kerning="false" style:font-name-asian="Calibri" style:font-size-asian="7pt" style:language-asian="en" style:country-asian="US" style:font-name-complex="Times New Roman1" style:font-size-complex="8pt" style:language-complex="ar" style:country-complex="SA"/>
    </style:style>
    <style:style style:name="P18" style:family="paragraph" style:parent-style-name="Standard_20__28_user_29_" style:master-page-name="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pt" officeooo:paragraph-rsid="0078fde5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officeooo:paragraph-rsid="0078fde5" style:font-size-asian="9pt" style:font-name-complex="Times New Roman" style:font-size-complex="9pt"/>
    </style:style>
    <style:style style:name="P20" style:family="paragraph" style:parent-style-name="Standard_20__28_user_29_" style:master-page-name="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9pt" officeooo:paragraph-rsid="0078fde5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9pt" officeooo:paragraph-rsid="0078fde5" style:font-size-asian="9pt" style:font-name-complex="Times New Roman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pl" fo:country="PL" officeooo:paragraph-rsid="005c3784" style:letter-kerning="false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language="pl" fo:country="PL" officeooo:paragraph-rsid="009f4245" style:letter-kerning="false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5c3784" style:letter-kerning="false" style:font-name-asian="Calibri" style:language-asian="en" style:country-asian="US" style:language-complex="ar" style:country-complex="SA"/>
    </style:style>
    <style:style style:name="P25" style:family="paragraph" style:parent-style-name="Standard">
      <style:paragraph-properties fo:margin-left="-1.251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9d9e91"/>
    </style:style>
    <style:style style:name="P26" style:family="paragraph" style:parent-style-name="Standard_20__28_user_29_" style:master-page-name="">
      <loext:graphic-properties draw:fill="none"/>
      <style:paragraph-properties fo:margin-left="-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78fd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.212cm" fo:margin-bottom="0cm" style:contextual-spacing="false" fo:line-height="100%" fo:text-align="end" style:justify-single-word="false" fo:text-indent="0cm" style:auto-text-indent="false"/>
      <style:text-properties fo:font-size="8pt" fo:font-style="italic" officeooo:paragraph-rsid="009d9e91" style:font-size-asian="8pt" style:font-style-asian="italic" style:font-name-complex="Times New Roman1" style:font-size-complex="8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text-indent="-1.199cm" style:auto-text-indent="false" style:page-number="auto" fo:background-color="transparent"/>
      <style:text-properties fo:font-size="8pt" officeooo:rsid="00c47f0f" officeooo:paragraph-rsid="00c47f0f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pl" fo:country="PL" officeooo:paragraph-rsid="005c3784" style:letter-kerning="false" style:font-name-asian="Calibri" style:font-size-asian="8.75pt" style:language-asian="en" style:country-asian="US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fo:language="pl" fo:country="PL" officeooo:paragraph-rsid="00a4773a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31" style:family="paragraph" style:parent-style-name="Standard">
      <style:paragraph-properties fo:margin-left="-1.251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5c3784" officeooo:paragraph-rsid="00b6a6c3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officeooo:rsid="005c3784" officeooo:paragraph-rsid="00b6a6c3" style:font-size-asian="10pt" style:font-size-complex="10pt"/>
    </style:style>
    <style:style style:name="P33" style:family="paragraph" style:parent-style-name="Standard">
      <style:paragraph-properties fo:margin-left="-1.2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44cm"/>
          <style:tab-stop style:position="3.307cm"/>
        </style:tab-stops>
      </style:paragraph-properties>
      <style:text-properties fo:font-size="10pt" officeooo:rsid="005c3784" officeooo:paragraph-rsid="00b6a6c3" style:font-size-asian="10pt" style:font-size-complex="10pt"/>
    </style:style>
    <style:style style:name="P34" style:family="paragraph" style:parent-style-name="Standard">
      <style:paragraph-properties fo:margin-left="-1.251cm" fo:margin-right="0cm" fo:margin-top="0cm" fo:margin-bottom="0cm" style:contextual-spacing="false" fo:text-align="end" style:justify-single-word="false" fo:text-indent="0cm" style:auto-text-indent="false">
        <style:tab-stops>
          <style:tab-stop style:position="3.307cm"/>
        </style:tab-stops>
      </style:paragraph-properties>
      <style:text-properties fo:font-size="10pt" officeooo:rsid="005c3784" officeooo:paragraph-rsid="00b95fa4" style:font-size-asian="10pt" style:font-size-complex="10pt"/>
    </style:style>
    <style:style style:name="P35" style:family="paragraph" style:parent-style-name="Standard">
      <style:paragraph-properties fo:margin-left="-1.251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b6a6c3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b6a6c3" style:font-size-asian="10pt" style:font-size-complex="10pt"/>
    </style:style>
    <style:style style:name="P37" style:family="paragraph" style:parent-style-name="Table_20_Contents">
      <style:text-properties fo:font-size="10pt" officeooo:rsid="00b6a6c3" officeooo:paragraph-rsid="00b6a6c3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b6a6c3" officeooo:paragraph-rsid="00b6a6c3" style:font-size-asian="10pt" style:font-size-complex="10pt"/>
    </style:style>
    <style:style style:name="P39" style:family="paragraph" style:parent-style-name="Table_20_Contents"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Liberation Serif" fo:font-size="6pt" officeooo:paragraph-rsid="00af3ab5" style:font-size-asian="5.25pt" style:font-size-complex="6pt"/>
    </style:style>
    <style:style style:name="P41" style:family="paragraph" style:parent-style-name="Standard" style:master-page-name="">
      <loext:graphic-properties draw:fill="none"/>
      <style:paragraph-properties fo:margin-left="-1.199cm" fo:margin-right="0cm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Times New Roman" fo:font-size="9.5pt" officeooo:paragraph-rsid="00af3ab5" style:font-size-asian="9.5pt" style:font-size-complex="9.5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style="normal" fo:font-weight="bold" officeooo:paragraph-rsid="00b7b90a" style:font-size-asian="11pt" style:font-style-asian="normal" style:font-weight-asian="bold" style:font-name-complex="Times New Roman1" style:font-size-complex="11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style="normal" officeooo:paragraph-rsid="00b6a6c3" style:font-size-asian="11pt" style:font-style-asian="normal" style:font-size-complex="11pt" style:font-style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-1.199cm" style:auto-text-indent="false" style:page-number="auto" fo:background-color="transparent"/>
      <style:text-properties fo:font-size="11pt" officeooo:paragraph-rsid="0078fde5" style:font-size-asian="11pt" style:font-size-complex="11pt"/>
    </style:style>
    <style:style style:name="P45" style:family="paragraph" style:parent-style-name="western">
      <loext:graphic-properties draw:fill="none"/>
      <style:paragraph-properties fo:margin-left="0cm" fo:margin-right="-0.101cm" fo:margin-top="0.092cm" fo:margin-bottom="0.092cm" style:contextual-spacing="false" fo:line-height="115%" fo:text-align="center" style:justify-single-word="false" fo:hyphenation-ladder-count="no-limit" fo:text-indent="0cm" style:auto-text-indent="false" fo:background-color="transparent"/>
      <style:text-properties style:font-name="Times New Roman" fo:font-size="10pt" officeooo:rsid="0078fde5" officeooo:paragraph-rsid="0078fde5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a4773a" style:letter-kerning="false" style:font-name-asian="Calibri" style:language-asian="en" style:country-asian="US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5c3784" style:letter-kerning="false" style:font-name-asian="Calibri" style:language-asian="en" style:country-asian="US" style:language-complex="ar" style:country-complex="SA"/>
    </style:style>
    <style:style style:name="P48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fo:language="pl" fo:country="PL" officeooo:paragraph-rsid="005c3784" style:letter-kerning="false" style:font-name-asian="Calibri" style:language-asian="en" style:country-asian="US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5c3784" style:letter-kerning="false" style:language-asian="en" style:country-asian="US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8a4a8b" style:letter-kerning="false" style:language-asian="en" style:country-asian="US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8cb64d" style:letter-kerning="false" style:language-asian="en" style:country-asian="US" style:language-complex="ar" style:country-complex="SA"/>
    </style:style>
    <style:style style:name="P52" style:family="paragraph" style:parent-style-name="Standard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fo:language="pl" fo:country="PL" officeooo:paragraph-rsid="00a8496f" style:letter-kerning="false" style:language-asian="en" style:country-asian="US" style:language-complex="ar" style:country-complex="SA"/>
    </style:style>
    <style:style style:name="P53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officeooo:paragraph-rsid="005c8ddf"/>
    </style:style>
    <style:style style:name="P54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officeooo:paragraph-rsid="0078fde5"/>
    </style:style>
    <style:style style:name="P55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officeooo:paragraph-rsid="0078fde5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fo:font-weight="bold" officeooo:paragraph-rsid="005c8ddf" style:font-name-asian="Times New Roman1" style:font-size-asian="5.25pt" style:language-asian="pl" style:country-asian="PL" style:font-weight-asian="bold" style:font-size-complex="6pt"/>
    </style:style>
    <style:style style:name="P57" style:family="paragraph" style:parent-style-name="Standard">
      <style:paragraph-properties fo:margin-top="0.212cm" fo:margin-bottom="0cm" style:contextual-spacing="false" fo:line-height="100%" fo:text-align="end" style:justify-single-word="false"/>
      <style:text-properties fo:font-size="6pt" officeooo:paragraph-rsid="0078fde5" style:font-size-asian="5.25pt" style:font-size-complex="6pt"/>
    </style:style>
    <style:style style:name="P58" style:family="paragraph" style:parent-style-name="Standard">
      <style:paragraph-properties fo:margin-left="0cm" fo:margin-right="0cm" fo:margin-top="0.212cm" fo:margin-bottom="0cm" style:contextual-spacing="false" fo:line-height="100%" fo:text-align="end" style:justify-single-word="false" fo:text-indent="0cm" style:auto-text-indent="false"/>
      <style:text-properties fo:font-size="6pt" fo:font-style="italic" officeooo:paragraph-rsid="009d9e91" style:font-size-asian="5.25pt" style:font-style-asian="italic" style:font-name-complex="Times New Roman1" style:font-size-complex="6pt"/>
    </style:style>
    <style:style style:name="P59" style:family="paragraph" style:parent-style-name="Standard" style:master-page-name="">
      <loext:graphic-properties draw:fill="none"/>
      <style:paragraph-properties fo:margin-left="-1.199cm" fo:margin-right="0cm" fo:margin-top="0.21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size="8pt" officeooo:paragraph-rsid="00c47f0f" style:font-size-asian="8pt" style:font-size-complex="8pt"/>
    </style:style>
    <style:style style:name="P60" style:family="paragraph" style:parent-style-name="Standard_20__28_user_29_" style:list-style-name="WW8Num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officeooo:paragraph-rsid="0078fde5" style:font-size-asian="9pt" style:font-name-complex="Times New Roman" style:font-size-complex="9pt"/>
    </style:style>
    <style:style style:name="P61" style:family="paragraph" style:parent-style-name="Standard_20__28_user_29_" style:list-style-name="WW8Num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officeooo:rsid="0078fde5" officeooo:paragraph-rsid="0078fde5" style:font-size-asian="9pt" style:font-name-complex="Times New Roman" style:font-size-complex="9pt"/>
    </style:style>
    <style:style style:name="P6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2pt" officeooo:paragraph-rsid="0078fde5" style:font-size-asian="1.75pt" style:font-name-complex="Times New Roman" style:font-size-complex="2pt"/>
    </style:style>
    <style:style style:name="T1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text-position="super 58%" style:font-name="Cambria" fo:font-size="10pt" style:font-name-asian="Times New Roman1" style:font-size-asian="10pt" style:language-asian="pl" style:country-asian="PL" style:font-name-complex="Wingdings3" style:font-size-complex="10pt"/>
    </style:style>
    <style:style style:name="T3" style:family="text">
      <style:text-properties style:text-position="super 58%" style:font-name="Cambria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position="super 58%" style:font-name="Cambria" fo:font-style="normal" fo:font-weight="bold" style:font-name-asian="Times New Roman1" style:language-asian="pl" style:country-asian="PL" style:font-style-asian="normal" style:font-weight-asian="bold" style:font-name-complex="Times New Roman1" style:font-style-complex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68b8b1"/>
    </style:style>
    <style:style style:name="T7" style:family="text">
      <style:text-properties fo:color="#000000" loext:opacity="100%" style:font-name-asian="Times New Roman1" style:language-asian="pl" style:country-asian="PL" style:font-name-complex="Arial2"/>
    </style:style>
    <style:style style:name="T8" style:family="text">
      <style:text-properties fo:color="#000000" loext:opacity="100%" officeooo:rsid="006a138e" style:font-name-asian="Times New Roman1" style:language-asian="pl" style:country-asian="PL" style:font-name-complex="Arial2"/>
    </style:style>
    <style:style style:name="T9" style:family="text">
      <style:text-properties fo:color="#000000" loext:opacity="100%" officeooo:rsid="0068b8b1" style:font-name-asian="Times New Roman1" style:language-asian="pl" style:country-asian="PL" style:font-name-complex="Arial2"/>
    </style:style>
    <style:style style:name="T10" style:family="text">
      <style:text-properties fo:color="#000000" loext:opacity="100%" fo:font-weight="normal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style:font-weight-asian="normal" style:font-name-complex="Times New Roman1" style:font-weight-complex="normal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fo:font-weight="bold" officeooo:rsid="005c3784" style:font-weight-asian="bold" style:font-name-complex="Times New Roman1"/>
    </style:style>
    <style:style style:name="T14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 style:font-style-complex="italic"/>
    </style:style>
    <style:style style:name="T15" style:family="text">
      <style:text-properties fo:font-style="italic" style:font-name-asian="Times New Roman1" style:language-asian="pl" style:country-asian="PL" style:font-style-asian="italic" style:font-name-complex="Arial2" style:font-style-complex="italic"/>
    </style:style>
    <style:style style:name="T16" style:family="text">
      <style:text-properties fo:font-style="italic" officeooo:rsid="00612494" style:font-name-asian="Times New Roman1" style:language-asian="pl" style:country-asian="PL" style:font-style-asian="italic" style:font-name-complex="Arial2" style:font-style-complex="italic"/>
    </style:style>
    <style:style style:name="T17" style:family="text">
      <style:text-properties fo:font-style="italic" officeooo:rsid="0068b8b1" style:font-name-asian="Times New Roman1" style:language-asian="pl" style:country-asian="PL" style:font-style-asian="italic" style:font-name-complex="Arial2" style:font-style-complex="italic"/>
    </style:style>
    <style:style style:name="T18" style:family="text">
      <style:text-properties fo:font-style="italic" officeooo:rsid="00911b6c" style:font-name-asian="Times New Roman1" style:language-asian="pl" style:country-asian="PL" style:font-style-asian="italic" style:font-name-complex="Arial2" style:font-style-complex="italic"/>
    </style:style>
    <style:style style:name="T19" style:family="text">
      <style:text-properties style:font-name="Wingdings1" fo:font-size="10pt" style:font-name-asian="Wingdings3" style:font-size-asian="10pt" style:language-asian="en" style:country-asian="US" style:font-name-complex="Wingdings3" style:font-size-complex="10pt"/>
    </style:style>
    <style:style style:name="T20" style:family="text">
      <style:text-properties style:font-name="Wingdings1" fo:font-size="10pt" style:font-name-asian="Wingdings3" style:font-size-asian="10pt" style:font-name-complex="Wingdings3" style:font-size-complex="10pt"/>
    </style:style>
    <style:style style:name="T21" style:family="text">
      <style:text-properties style:font-name="Wingdings1" fo:font-size="10pt" officeooo:rsid="008cb64d" style:font-name-asian="Wingdings3" style:font-size-asian="10pt" style:font-name-complex="Wingdings3" style:font-size-complex="10pt"/>
    </style:style>
    <style:style style:name="T22" style:family="text">
      <style:text-properties style:font-name="Wingdings1" fo:font-size="10pt" fo:font-weight="bold" style:font-name-asian="Wingdings3" style:font-size-asian="10pt" style:font-weight-asian="bold" style:font-name-complex="Wingdings3" style:font-size-complex="10pt"/>
    </style:style>
    <style:style style:name="T23" style:family="text">
      <style:text-properties style:font-name="Wingdings1" fo:font-size="10.5pt" fo:font-weight="bold" style:font-name-asian="Wingdings3" style:font-size-asian="10.5pt" style:font-weight-asian="bold" style:font-name-complex="Wingdings3" style:font-size-complex="10.5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style:font-name="Wingdings1" style:font-name-asian="Wingdings3" style:language-asian="pl" style:country-asian="PL" style:font-name-complex="Wingdings3"/>
    </style:style>
    <style:style style:name="T26" style:family="text">
      <style:text-properties style:font-name="Wingdings1" style:font-name-asian="Times New Roman1" style:language-asian="pl" style:country-asian="PL" style:font-name-complex="Wingdings3"/>
    </style:style>
    <style:style style:name="T27" style:family="text">
      <style:text-properties style:font-name="Wingdings1" fo:font-style="normal" fo:font-weight="bold" style:font-name-asian="Wingdings3" style:font-style-asian="normal" style:font-weight-asian="bold" style:font-name-complex="Wingdings3" style:font-style-complex="normal"/>
    </style:style>
    <style:style style:name="T28" style:family="text">
      <style:text-properties style:font-name="Cambria" fo:font-size="10pt" style:font-name-asian="Calibri" style:font-size-asian="10pt" style:language-asian="en" style:country-asian="US" style:font-size-complex="10pt"/>
    </style:style>
    <style:style style:name="T29" style:family="text">
      <style:text-properties style:font-name="Cambria" fo:font-size="10pt" officeooo:rsid="009f4245" style:font-name-asian="Calibri" style:font-size-asian="10pt" style:language-asian="en" style:country-asian="US" style:font-size-complex="10pt"/>
    </style:style>
    <style:style style:name="T30" style:family="text">
      <style:text-properties style:font-name="Cambria" fo:font-size="10pt" style:font-name-asian="Calibri" style:font-size-asian="10pt" style:language-asian="en" style:country-asian="US" style:font-name-complex="Wingdings3" style:font-size-complex="10pt"/>
    </style:style>
    <style:style style:name="T31" style:family="text">
      <style:text-properties style:font-name="Cambria" fo:font-size="10pt" officeooo:rsid="009f4245" style:font-name-asian="Calibri" style:font-size-asian="10pt" style:language-asian="en" style:country-asian="US" style:font-name-complex="Wingdings3" style:font-size-complex="10pt"/>
    </style:style>
    <style:style style:name="T32" style:family="text">
      <style:text-properties style:font-name="Cambria" fo:font-size="10pt" style:font-name-asian="Calibri" style:font-size-asian="10pt" style:font-name-complex="Times New Roman1" style:font-size-complex="10pt"/>
    </style:style>
    <style:style style:name="T33" style:family="text">
      <style:text-properties style:font-name="Cambria" fo:font-size="10pt" officeooo:rsid="008b374c" style:font-name-asian="Calibri" style:font-size-asian="10pt" style:font-name-complex="Times New Roman1" style:font-size-complex="10pt"/>
    </style:style>
    <style:style style:name="T34" style:family="text">
      <style:text-properties style:font-name="Cambria" fo:font-size="10pt" officeooo:rsid="008cb64d" style:font-name-asian="Calibri" style:font-size-asian="10pt" style:font-name-complex="Times New Roman1" style:font-size-complex="10pt"/>
    </style:style>
    <style:style style:name="T35" style:family="text">
      <style:text-properties style:font-name="Cambria" fo:font-size="10pt" officeooo:rsid="00a8496f" style:font-name-asian="Calibri" style:font-size-asian="10pt" style:language-asian="pl" style:country-asian="PL" style:font-name-complex="Times New Roman1" style:font-size-complex="10pt"/>
    </style:style>
    <style:style style:name="T36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37" style:family="text">
      <style:text-properties style:font-name="Cambria" fo:font-size="10pt" style:font-name-asian="Times New Roman1" style:font-size-asian="10pt" style:language-asian="pl" style:country-asian="PL" style:font-name-complex="Wingdings3" style:font-size-complex="10pt"/>
    </style:style>
    <style:style style:name="T38" style:family="text">
      <style:text-properties style:font-name="Cambria" fo:font-size="10pt" fo:font-weight="bold" style:font-size-asian="10pt" style:font-weight-asian="bold" style:font-size-complex="10pt"/>
    </style:style>
    <style:style style:name="T39" style:family="text">
      <style:text-properties style:font-name="Cambria" fo:font-size="10pt" fo:font-weight="bold" style:font-size-asian="10pt" style:font-weight-asian="bold" style:font-name-complex="Times New Roman1" style:font-size-complex="10pt"/>
    </style:style>
    <style:style style:name="T40" style:family="text">
      <style:text-properties style:font-name="Cambria" fo:font-size="10pt" fo:font-weight="bold" officeooo:rsid="00a188ac" style:font-size-asian="10pt" style:font-weight-asian="bold" style:font-name-complex="Times New Roman1" style:font-size-complex="10pt"/>
    </style:style>
    <style:style style:name="T41" style:family="text">
      <style:text-properties style:font-name="Cambria" fo:font-size="10pt" fo:font-weight="bold" style:font-name-asian="Calibri" style:font-size-asian="10pt" style:font-weight-asian="bold" style:font-name-complex="Times New Roman1" style:font-size-complex="10pt"/>
    </style:style>
    <style:style style:name="T42" style:family="text">
      <style:text-properties style:font-name="Cambria" fo:font-size="10pt" fo:font-style="italic" style:font-name-asian="Calibri" style:font-size-asian="10pt" style:font-style-asian="italic" style:font-name-complex="Times New Roman1" style:font-size-complex="10pt"/>
    </style:style>
    <style:style style:name="T43" style:family="text">
      <style:text-properties style:font-name="Cambria" fo:font-size="10pt" style:font-size-asian="10pt" style:font-name-complex="Times New Roman1" style:font-size-complex="10pt"/>
    </style:style>
    <style:style style:name="T44" style:family="text">
      <style:text-properties style:font-name="Cambria" fo:font-size="10pt" officeooo:rsid="008e581d" style:font-name-asian="Wingdings3" style:font-size-asian="10pt" style:font-name-complex="Wingdings3" style:font-size-complex="10pt"/>
    </style:style>
    <style:style style:name="T45" style:family="text">
      <style:text-properties style:font-name="Cambria" fo:font-size="10pt" officeooo:rsid="008cb64d" style:font-name-asian="Wingdings3" style:font-size-asian="10pt" style:font-name-complex="Wingdings3" style:font-size-complex="10pt"/>
    </style:style>
    <style:style style:name="T46" style:family="text"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T47" style:family="text">
      <style:text-properties style:font-name="Cambria" fo:font-weight="bold" style:font-weight-asian="bold" style:font-name-complex="Times New Roman1"/>
    </style:style>
    <style:style style:name="T48" style:family="text">
      <style:text-properties style:font-name="Cambria" fo:font-style="normal" fo:font-weight="bold" style:font-name-asian="Times New Roman1" style:language-asian="pl" style:country-asian="PL" style:font-style-asian="normal" style:font-weight-asian="bold" style:font-name-complex="Times New Roman1" style:font-style-complex="normal"/>
    </style:style>
    <style:style style:name="T49" style:family="text">
      <style:text-properties fo:font-size="8pt" fo:font-style="italic" style:font-size-asian="8pt" style:font-style-asian="italic" style:font-name-complex="Times New Roman1" style:font-size-complex="8pt"/>
    </style:style>
    <style:style style:name="T50" style:family="text">
      <style:text-properties fo:font-size="8pt" fo:font-style="italic" officeooo:rsid="007992f2" style:font-size-asian="8pt" style:font-style-asian="italic" style:font-name-complex="Times New Roman1" style:font-size-complex="8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T53" style:family="text">
      <style:text-properties style:use-window-font-color="true" loext:opacity="0%" style:font-name="Times New Roman" fo:font-size="9pt" style:font-size-asian="9pt" style:font-name-complex="Times New Roman" style:font-size-complex="9pt" style:language-complex="ar" style:country-complex="SA"/>
    </style:style>
    <style:style style:name="T54" style:family="text">
      <style:text-properties style:use-window-font-color="true" loext:opacity="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55" style:family="text">
      <style:text-properties style:use-window-font-color="true" loext:opacity="0%" style:font-name="Times New Roman" fo:font-size="9pt" style:text-underline-style="none" fo:font-weight="normal" officeooo:rsid="0078fde5" style:font-name-asian="Times New Roman" style:font-size-asian="9pt" style:font-weight-asian="normal" style:font-name-complex="Times New Roman1" style:font-size-complex="9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8pt" fo:font-style="italic" style:text-underline-style="none" fo:font-weight="normal" officeooo:rsid="0078fde5" style:font-name-asian="Times New Roman" style:font-size-asian="8pt" style:font-style-asian="italic" style:font-weight-asian="normal" style:font-name-complex="Times New Roman1" style:font-size-complex="8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8pt" fo:font-style="italic" style:text-underline-style="none" fo:font-weight="normal" officeooo:rsid="007992f2" style:font-name-asian="Times New Roman" style:font-size-asian="8pt" style:font-style-asian="italic" style:font-weight-asian="normal" style:font-name-complex="Times New Roman1" style:font-size-complex="8pt" style:language-complex="ar" style:country-complex="SA" style:font-weight-complex="normal"/>
    </style:style>
    <style:style style:name="T58" style:family="text">
      <style:text-properties style:use-window-font-color="true" loext:opacity="0%" style:font-name-complex="Times New Roman"/>
    </style:style>
    <style:style style:name="T59" style:family="text">
      <style:text-properties style:use-window-font-color="true" loext:opacity="0%" style:font-name-complex="Times New Roman" style:language-complex="ar" style:country-complex="SA"/>
    </style:style>
    <style:style style:name="T60" style:family="text">
      <style:text-properties style:use-window-font-color="true" loext:opacity="0%" style:font-name-complex="Times New Roman1"/>
    </style:style>
    <style:style style:name="T61" style:family="text">
      <style:text-properties style:use-window-font-color="true" loext:opacity="0%" officeooo:rsid="00657f0c" style:font-name-complex="Times New Roman1"/>
    </style:style>
    <style:style style:name="T62" style:family="text">
      <style:text-properties style:use-window-font-color="true" loext:opacity="0%" officeooo:rsid="006b92a6" style:font-name-complex="Times New Roman1"/>
    </style:style>
    <style:style style:name="T63" style:family="text">
      <style:text-properties style:use-window-font-color="true" loext:opacity="0%" fo:font-size="9pt" style:text-underline-style="none" fo:font-weight="normal" officeooo:rsid="006e6cf6" style:font-name-asian="Times New Roman" style:font-size-asian="9pt" style:font-weight-asian="normal" style:font-name-complex="Times New Roman1" style:font-size-complex="9pt" style:language-complex="ar" style:country-complex="SA" style:font-weight-complex="normal"/>
    </style:style>
    <style:style style:name="T64" style:family="text">
      <style:text-properties style:use-window-font-color="true" loext:opacity="0%" fo:font-size="9pt" style:text-underline-style="none" fo:font-weight="normal" officeooo:rsid="0078fde5" style:font-name-asian="Times New Roman" style:font-size-asian="9pt" style:font-weight-asian="normal" style:font-name-complex="Times New Roman1" style:font-size-complex="9pt" style:language-complex="ar" style:country-complex="SA" style:font-weight-complex="normal"/>
    </style:style>
    <style:style style:name="T65" style:family="text">
      <style:text-properties officeooo:rsid="0078fde5"/>
    </style:style>
    <style:style style:name="T66" style:family="text">
      <style:text-properties style:font-name-complex="Times New Roman1"/>
    </style:style>
    <style:style style:name="T67" style:family="text">
      <style:text-properties style:font-name-asian="Times New Roman1" style:language-asian="pl" style:country-asian="PL"/>
    </style:style>
    <style:style style:name="T68" style:family="text">
      <style:text-properties style:font-name-asian="Times New Roman1" style:language-asian="pl" style:country-asian="PL" style:font-name-complex="Arial2"/>
    </style:style>
    <style:style style:name="T69" style:family="text">
      <style:text-properties officeooo:rsid="00b6a6c3" style:font-name-asian="Times New Roman1" style:language-asian="pl" style:country-asian="PL"/>
    </style:style>
    <style:style style:name="T70" style:family="text">
      <style:text-properties officeooo:rsid="0080fd2d"/>
    </style:style>
    <style:style style:name="T71" style:family="text">
      <style:text-properties fo:font-size="10pt" fo:font-weight="bold" officeooo:rsid="0093c8a4" style:font-name-asian="Times New Roman1" style:font-size-asian="10pt" style:language-asian="pl" style:country-asian="PL" style:font-weight-asian="bold" style:font-size-complex="10pt" style:font-weight-complex="bold"/>
    </style:style>
    <style:style style:name="T72" style:family="text">
      <style:text-properties fo:font-size="10pt" fo:font-weight="bold" officeooo:rsid="00964236" style:font-name-asian="Times New Roman1" style:font-size-asian="10pt" style:language-asian="pl" style:country-asian="PL" style:font-weight-asian="bold" style:font-size-complex="10pt" style:font-weight-complex="bold"/>
    </style:style>
    <style:style style:name="T73" style:family="text">
      <style:text-properties fo:font-size="10pt" fo:font-weight="bold" officeooo:rsid="009730bd" style:font-name-asian="Times New Roman1" style:font-size-asian="10pt" style:language-asian="pl" style:country-asian="PL" style:font-weight-asian="bold" style:font-size-complex="10pt" style:font-weight-complex="bold"/>
    </style:style>
    <style:style style:name="T74" style:family="text">
      <style:text-properties fo:font-size="10pt" fo:font-weight="bold" officeooo:rsid="00a188ac" style:font-name-asian="Times New Roman1" style:font-size-asian="10pt" style:language-asian="pl" style:country-asian="PL" style:font-weight-asian="bold" style:font-size-complex="10pt" style:font-weight-complex="bold"/>
    </style:style>
    <style:style style:name="T75" style:family="text">
      <style:text-properties fo:font-size="10pt" style:text-underline-style="solid" style:text-underline-width="auto" style:text-underline-color="font-color" fo:font-weight="bold" officeooo:rsid="0093c8a4" style:font-name-asian="Times New Roman1" style:font-size-asian="10pt" style:language-asian="pl" style:country-asian="PL" style:font-weight-asian="bold" style:font-size-complex="10pt" style:font-weight-complex="bold"/>
    </style:style>
    <style:style style:name="T76" style:family="text">
      <style:text-properties fo:font-size="10pt" style:text-underline-style="solid" style:text-underline-width="auto" style:text-underline-color="font-color" fo:font-weight="bold" officeooo:rsid="00964236" style:font-name-asian="Times New Roman1" style:font-size-asian="10pt" style:language-asian="pl" style:country-asian="PL" style:font-weight-asian="bold" style:font-size-complex="10pt" style:font-weight-complex="bold"/>
    </style:style>
    <style:style style:name="T77" style:family="text">
      <style:text-properties fo:font-size="10pt" style:text-underline-style="solid" style:text-underline-width="auto" style:text-underline-color="font-color" fo:font-weight="bold" officeooo:rsid="00a188ac" style:font-name-asian="Times New Roman1" style:font-size-asian="10pt" style:language-asian="pl" style:country-asian="PL" style:font-weight-asian="bold" style:font-size-complex="10pt" style:font-weight-complex="bold"/>
    </style:style>
    <style:style style:name="T78" style:family="text">
      <style:text-properties officeooo:rsid="00a188ac"/>
    </style:style>
    <style:style style:name="T79" style:family="text">
      <style:text-properties fo:font-variant="normal" fo:text-transform="none" fo:letter-spacing="normal" fo:font-style="normal" fo:font-weight="normal"/>
    </style:style>
    <style:style style:name="T80" style:family="text">
      <style:text-properties fo:font-variant="normal" fo:text-transform="none" fo:letter-spacing="normal" fo:font-style="normal" fo:font-weight="normal" officeooo:rsid="000805df"/>
    </style:style>
    <style:style style:name="T81" style:family="text">
      <style:text-properties fo:font-variant="normal" fo:text-transform="none" fo:letter-spacing="normal" fo:font-style="normal" fo:font-weight="normal" officeooo:rsid="000a3d18"/>
    </style:style>
    <style:style style:name="T82" style:family="text">
      <style:text-properties fo:font-variant="normal" fo:text-transform="none" fo:letter-spacing="normal" fo:font-style="normal" fo:font-weight="normal" officeooo:rsid="001002c6"/>
    </style:style>
    <style:style style:name="T83" style:family="text">
      <style:text-properties fo:font-variant="normal" fo:text-transform="none" fo:color="#000000" loext:opacity="100%" fo:letter-spacing="normal" fo:font-style="normal" fo:font-weight="normal" officeooo:rsid="000a3d18" style:font-name-asian="Times New Roman1" style:language-asian="pl" style:country-asian="PL" style:font-name-complex="Arial2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1002c6" style:font-name-asian="Times New Roman1" style:language-asian="pl" style:country-asian="PL" style:font-name-complex="Arial2"/>
    </style:style>
    <style:style style:name="T85" style:family="text">
      <style:text-properties officeooo:rsid="00af3ab5"/>
    </style:style>
    <style:style style:name="T86" style:family="text">
      <style:text-properties officeooo:rsid="00b6a6c3"/>
    </style:style>
    <style:style style:name="T87" style:family="text">
      <style:text-properties style:font-name="Liberation Serif" officeooo:rsid="00b6a6c3" style:font-name-asian="Wingdings3" style:language-asian="pl" style:country-asian="PL" style:font-name-complex="Wingdings3"/>
    </style:style>
    <style:style style:name="T88" style:family="text">
      <style:text-properties officeooo:rsid="00c47f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2">Zgłoszenie do ewidencji zbiorników bezodpływowych (szamb) </text:p>
            <text:p text:style-name="P43"><text:span text:style-name="T12">lub przydomowych oczyszczalni ścieków na terenie Gminy </text:span><text:span text:style-name="T13">Charsznica</text:span><text:span text:style-name="T12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 text:c="2"/>Imię i nazwisko</text:p>
          </table:table-cell>
          <table:table-cell table:style-name="Tabela1.B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 text:c="2"/>Telefon kontaktowy</text:p>
          </table:table-cell>
          <table:table-cell table:style-name="Tabela1.B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33"><text:span text:style-name="T25"><text:s text:c="4"/></text:span><text:span text:style-name="T87">Forma władania nieruchomością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34"><text:span text:style-name="T25"></text:span><text:span text:style-name="T67"> </text:span><text:span text:style-name="T69">właściciel <text:s text:c="14"/></text:span><text:span text:style-name="T25"></text:span><text:span text:style-name="T67"> </text:span><text:span text:style-name="T69">współwłaściciel <text:s text:c="14"/></text:span><text:span text:style-name="T25"></text:span><text:span text:style-name="T67"> </text:span><text:span text:style-name="T69">użytkownik <text:s text:c="12"/></text:span><text:span text:style-name="T25"></text:span><text:span text:style-name="T67"> </text:span><text:span text:style-name="T69">zarządca </text:span><text:span text:style-name="T67"><text:s text:c="12"/></text:span><text:span text:style-name="T25"></text:span><text:span text:style-name="T67"> </text:span><text:span text:style-name="T69">inna forma 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 text:c="2"/>Adres nieruchomości</text:p>
          </table:table-cell>
          <table:table-cell table:style-name="Tabela1.B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 text:c="2"/>Liczba osób pod adresem nieruchomości</text:p>
          </table:table-cell>
          <table:table-cell table:style-name="Tabela1.B7" table:number-columns-spanned="2" office:value-type="string">
            <text:p text:style-name="P38">Zameldowanych:</text:p>
          </table:table-cell>
          <table:covered-table-cell/>
          <table:table-cell table:style-name="Tabela1.D7" table:number-columns-spanned="2" office:value-type="string">
            <text:p text:style-name="P38">Zamieszkałych:</text:p>
          </table:table-cell>
          <table:covered-table-cell/>
        </table:table-row>
        <table:table-row>
          <table:table-cell table:style-name="Tabela1.A2" office:value-type="string">
            <text:p text:style-name="P37"><text:s text:c="2"/>Zaopatrzenie w wodę </text:p>
          </table:table-cell>
          <table:table-cell table:style-name="Tabela1.B8" table:number-columns-spanned="2" office:value-type="string">
            <text:p text:style-name="P31"><text:span text:style-name="T25"></text:span><text:span text:style-name="T67"> z wodociągu</text:span></text:p>
          </table:table-cell>
          <table:covered-table-cell/>
          <table:table-cell table:style-name="Tabela1.D8" table:number-columns-spanned="2" office:value-type="string">
            <text:p text:style-name="P32"><text:span text:style-name="T26"><text:s text:c="2"/></text:span><text:span text:style-name="T25"></text:span><text:span text:style-name="T67"> ze studni</text:span>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37"><text:s text:c="2"/>Przyłączenie budynku do sieci kanalizacyjnej</text:p>
          </table:table-cell>
          <table:table-cell table:style-name="Tabela1.B8" office:value-type="string">
            <text:p text:style-name="P35"><text:span text:style-name="T24"></text:span> tak </text:p>
          </table:table-cell>
          <table:table-cell table:style-name="Tabela1.B8" table:number-columns-spanned="2" office:value-type="string">
            <text:p text:style-name="P36"><text:span text:style-name="T24"><text:s/></text:span> nie</text:p>
          </table:table-cell>
          <table:covered-table-cell/>
          <table:table-cell table:style-name="Tabela1.D8" office:value-type="string">
            <text:p text:style-name="P35"><text:span text:style-name="T24"></text:span> nie <text:span text:style-name="T86">posiadam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Dane techniczne </text:p>
            <text:p text:style-name="P14">zbiornika bezodpływowego / oczyszczalni <text:span text:style-name="T78">ścieków</text:span></text:p>
            <text:p text:style-name="P15">(dotyczy wyłącznie budynków niepodłączonych do sieci kanalizacji sanitarnej)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6"><text:span text:style-name="T23"> </text:span><text:span text:style-name="T39">Zbiornik bezodpływowy </text:span><text:span text:style-name="T40">na ścieki</text:span><text:span text:style-name="T39">(szambo)</text:span><text:span text:style-name="T39"/></text:p>
            <text:p text:style-name="P30"><text:span text:style-name="T46">o pojemności ..............……..m</text:span><text:span text:style-name="T3">3</text:span></text:p>
          </table:table-cell>
          <table:table-cell table:style-name="Tabela3.A2" office:value-type="string">
            <text:p text:style-name="P30"><text:span text:style-name="T27"> </text:span><text:span text:style-name="T47">Przydomowa oczyszczalnia ścieków</text:span></text:p>
            <text:p text:style-name="P30"><text:span text:style-name="T48">o przepustowości ..............................m</text:span><text:span text:style-name="T4">3</text:span><text:span text:style-name="T48">/dobę</text:span></text:p>
          </table:table-cell>
        </table:table-row>
        <table:table-row table:style-name="Tabela3.3">
          <table:table-cell table:style-name="Tabela3.A3" office:value-type="string">
            <text:p text:style-name="P49"><text:span text:style-name="T41">Technologia wykonania zbiornika:</text:span><text:span text:style-name="T39"/></text:p>
            <text:p text:style-name="P49"><text:span text:style-name="T20"></text:span><text:span text:style-name="T32">kręgi betonowe</text:span><text:span text:style-name="T39"/></text:p>
            <text:p text:style-name="P49"><text:span text:style-name="T20"></text:span><text:span text:style-name="T32">metalowy</text:span><text:span text:style-name="T43"/></text:p>
            <text:p text:style-name="P49"><text:span text:style-name="T20"></text:span><text:span text:style-name="T32">poliestrowy</text:span><text:span text:style-name="T43"/></text:p>
            <text:p text:style-name="P49"><text:span text:style-name="T20"></text:span><text:span text:style-name="T32">zalewane betonem</text:span><text:span text:style-name="T43"/></text:p>
            <text:p text:style-name="P49"><text:span text:style-name="T20"></text:span><text:span text:style-name="T32">inne</text:span><text:span text:style-name="T42"> (podać jakie) ……………………………………………………….</text:span><text:span text:style-name="T43"/></text:p>
          </table:table-cell>
          <table:table-cell table:style-name="Tabela3.B3" office:value-type="string">
            <text:p text:style-name="P24"><text:span text:style-name="T39">Typ przydomowej oczyszczalni</text:span><text:span text:style-name="T39"/></text:p>
            <text:p text:style-name="P49"><text:span text:style-name="T20"></text:span><text:span text:style-name="T32">z drenażem rozsączającym</text:span><text:span text:style-name="T43"/></text:p>
            <text:p text:style-name="P50"><text:span text:style-name="T20"></text:span><text:span text:style-name="T44">z filtrem pisakowym</text:span><text:span text:style-name="T43"/></text:p>
            <text:p text:style-name="P51"><text:span text:style-name="T21"></text:span><text:span text:style-name="T34">gruntowo-roślinna</text:span><text:span text:style-name="T43"/></text:p>
            <text:p text:style-name="P49"><text:span text:style-name="T20"></text:span><text:span text:style-name="T45">z osadem czynnym</text:span><text:span text:style-name="T43"/></text:p>
            <text:p text:style-name="P49"><text:span text:style-name="T20"></text:span><text:span text:style-name="T32"> </text:span><text:span text:style-name="T33">ze złożem </text:span><text:span text:style-name="T34">biologicznym</text:span><text:span text:style-name="T43"/></text:p>
            <text:p text:style-name="P49"><text:span text:style-name="T20"></text:span><text:span text:style-name="T32"> inna (</text:span><text:span text:style-name="T42">podać</text:span><text:span text:style-name="T32"> </text:span><text:span text:style-name="T42">jaka</text:span><text:span text:style-name="T32">)…………………………………………………………..</text:span><text:span text:style-name="T43"/></text:p>
          </table:table-cell>
        </table:table-row>
        <table:table-row table:style-name="Tabela3.4">
          <table:table-cell table:style-name="Tabela3.A4" office:value-type="string">
            <text:p text:style-name="P24"><text:span text:style-name="T39">Konstrukcja zbiornika bezodpływowego:</text:span><text:span text:style-name="T39"/></text:p>
            <text:p text:style-name="P49"><text:span text:style-name="T20"></text:span><text:span text:style-name="T32"> zbiornik jednokomorowy</text:span><text:span text:style-name="T43"/></text:p>
            <text:p text:style-name="P49"><text:span text:style-name="T20"></text:span><text:span text:style-name="T32"> zbiornik dwukomorowy</text:span><text:span text:style-name="T43"/></text:p>
            <text:p text:style-name="P49"><text:span text:style-name="T20"></text:span><text:span text:style-name="T32"> zbiornik trzykomorowy</text:span><text:span text:style-name="T39"/></text:p>
          </table:table-cell>
          <table:table-cell table:style-name="Tabela3.B4" office:value-type="string">
            <text:p text:style-name="P48"><text:span text:style-name="T39">Rok uruchomienia </text:span><text:span text:style-name="T43">………………………………………………………….</text:span><text:span text:style-name="T39"/></text:p>
            <text:p text:style-name="P24"><text:span text:style-name="T39">Producent oczyszczalni, model </text:span><text:span text:style-name="T43">………………………………………</text:span><text:span text:style-name="T43"/></text:p>
            <text:p text:style-name="P24"><text:span text:style-name="T43">………………………………………………………..........................................…..</text:span><text:span text:style-name="T39"/></text:p>
          </table:table-cell>
        </table:table-row>
        <table:table-row table:style-name="Tabela3.5">
          <table:table-cell table:style-name="Tabela3.A5" office:value-type="string">
            <text:p text:style-name="P49"><text:span text:style-name="T41">Czy jest podpisana umowa z firmą na opróżnianie zbiornika?: <text:s text:c="36"/></text:span><text:span text:style-name="T22"></text:span><text:span text:style-name="T41"> </text:span><text:span text:style-name="T32"><text:s/>tak <text:s text:c="15"/></text:span><text:span text:style-name="T20"> </text:span><text:span text:style-name="T32">nie</text:span><text:span text:style-name="T43"/></text:p>
            <text:p text:style-name="P24"><text:span text:style-name="T39">Data zawarcia i nr umowy</text:span><text:span text:style-name="T39"/></text:p>
            <text:p text:style-name="P24"><text:span text:style-name="T43">…………………………………………………………………………………….</text:span><text:span text:style-name="T39"/></text:p>
          </table:table-cell>
          <table:table-cell table:style-name="Tabela3.B5" office:value-type="string">
            <text:p text:style-name="P24"><text:span text:style-name="T39">Sposób zagospodarowania osadu ściekowego:</text:span><text:span text:style-name="T39"/></text:p>
            <text:p text:style-name="P13">………………………………………………………………………………………….</text:p>
            <text:p text:style-name="P24"><text:span text:style-name="T39">Data ostatniego usunięcia osadu ściekowego:</text:span><text:span text:style-name="T39"/></text:p>
            <text:p text:style-name="P24"><text:span text:style-name="T43">………………………………………………………………………………………….</text:span><text:span text:style-name="T43"/></text:p>
          </table:table-cell>
        </table:table-row>
        <table:table-row table:style-name="Tabela3.6">
          <table:table-cell table:style-name="Tabela3.A6" office:value-type="string">
            <text:p text:style-name="P24"><text:span text:style-name="T39">Nazwa i adres firmy świadczącej usługę wywozu nieczystości:</text:span><text:span text:style-name="T39"/></text:p>
            <text:p text:style-name="P12"/>
            <text:p text:style-name="P17"/>
            <text:p text:style-name="P24"><text:span text:style-name="T43">…………………………………………………………………………………….</text:span><text:span text:style-name="T43"/></text:p>
          </table:table-cell>
          <table:table-cell table:style-name="Tabela3.B6" office:value-type="string">
            <text:p text:style-name="P49"><text:span text:style-name="T41">Czy jest podpisana umowa z firmą na wywóz osadów ściekowych ?: <text:s text:c="41"/></text:span><text:span text:style-name="T22"></text:span><text:span text:style-name="T41"> </text:span><text:span text:style-name="T32"><text:s/>tak <text:s text:c="13"/></text:span><text:span text:style-name="T20"></text:span><text:span text:style-name="T32"> <text:s/>nie</text:span><text:span text:style-name="T39"/></text:p>
            <text:p text:style-name="P24"><text:span text:style-name="T39">Data zawarcia i nr umowy</text:span><text:span text:style-name="T39"/></text:p>
            <text:p text:style-name="P16"/>
            <text:p text:style-name="P24"><text:span text:style-name="T43">………………………………………………………………………………………….</text:span><text:span text:style-name="T43"/></text:p>
          </table:table-cell>
        </table:table-row>
        <table:table-row table:style-name="Tabela3.7">
          <table:table-cell table:style-name="Tabela3.A7" office:value-type="string">
            <text:p text:style-name="P24"><text:span text:style-name="T38">Data ostatniego wywozu nieczystości</text:span><text:span text:style-name="T39"/></text:p>
            <text:p text:style-name="P24"/>
            <text:p text:style-name="P29"/>
            <text:p text:style-name="P24"><text:span text:style-name="T43">…………………………………………………………………………………….</text:span><text:span text:style-name="T43"/></text:p>
          </table:table-cell>
          <table:table-cell table:style-name="Tabela3.B7" office:value-type="string">
            <text:p text:style-name="P24"><text:span text:style-name="T39">Nazwa i adres firmy świadczącej usługę wywozu nieczystości:</text:span><text:span text:style-name="T39"/></text:p>
            <text:p text:style-name="P12"/>
            <text:p text:style-name="P24"><text:span text:style-name="T43">………………………………………………………………………………………….</text:span><text:span text:style-name="T39"/></text:p>
          </table:table-cell>
        </table:table-row>
        <table:table-row table:style-name="Tabela3.8">
          <table:table-cell table:style-name="Tabela3.A8" office:value-type="string">
            <text:p text:style-name="P24"><text:span text:style-name="T39">Częstotliwość opróżniania zbiornika:</text:span><text:span text:style-name="T39"/></text:p>
            <text:p text:style-name="P22"><text:span text:style-name="T19"></text:span><text:span text:style-name="T36"> raz na tydzień - ……………... m</text:span><text:span text:style-name="T1">3</text:span></text:p>
            <text:p text:style-name="P22"><text:span text:style-name="T19"></text:span><text:span text:style-name="T28"> raz na miesiąc - </text:span><text:span text:style-name="T36">……………. m</text:span><text:span text:style-name="T1">3</text:span></text:p>
            <text:p text:style-name="P22"><text:span text:style-name="T19"></text:span><text:span text:style-name="T28"> raz na kwartał - </text:span><text:span text:style-name="T36">…………... m</text:span><text:span text:style-name="T1">3</text:span></text:p>
            <text:p text:style-name="P23"><text:span text:style-name="T19"></text:span><text:span text:style-name="T28"> raz na </text:span><text:span text:style-name="T29">pół roku</text:span><text:span text:style-name="T28"> - </text:span><text:span text:style-name="T36">…………... m</text:span><text:span text:style-name="T1">3</text:span></text:p>
            <text:p text:style-name="P22"><text:span text:style-name="T19"></text:span><text:span text:style-name="T28"> raz na rok - </text:span><text:span text:style-name="T36">………………… m</text:span><text:span text:style-name="T1">3</text:span></text:p>
            <text:p text:style-name="P22"><text:span text:style-name="T19"></text:span><text:span text:style-name="T28"> inna (jaka)……………………..- </text:span><text:span text:style-name="T36">………………… m</text:span><text:span text:style-name="T1">3</text:span></text:p>
          </table:table-cell>
          <table:table-cell table:style-name="Tabela3.B8" office:value-type="string">
            <text:p text:style-name="P24"><text:span text:style-name="T39">Częstotliwość opróżniania (podać ilość wywożonego osadu):</text:span><text:span text:style-name="T39"/></text:p>
            <text:p text:style-name="P22"><text:span text:style-name="T19"></text:span><text:span text:style-name="T36"> raz na tydzień - ……………... m</text:span><text:span text:style-name="T1">3</text:span></text:p>
            <text:p text:style-name="P22"><text:span text:style-name="T19"></text:span><text:span text:style-name="T28"> raz na miesiąc - </text:span><text:span text:style-name="T36">……………. m</text:span><text:span text:style-name="T1">3</text:span></text:p>
            <text:p text:style-name="P22"><text:span text:style-name="T19"></text:span><text:span text:style-name="T28"> raz na kwartał - </text:span><text:span text:style-name="T36">…………... m</text:span><text:span text:style-name="T1">3</text:span></text:p>
            <text:p text:style-name="P23"><text:span text:style-name="T19"></text:span><text:span text:style-name="T30"> raz na </text:span><text:span text:style-name="T31">pół roku</text:span><text:span text:style-name="T30"> - </text:span><text:span text:style-name="T37">…………... m</text:span><text:span text:style-name="T2">3</text:span></text:p>
            <text:p text:style-name="P22"><text:span text:style-name="T19"></text:span><text:span text:style-name="T28"> raz na rok - </text:span><text:span text:style-name="T36">………………… m</text:span><text:span text:style-name="T1">3</text:span></text:p>
            <text:p text:style-name="P22"><text:span text:style-name="T19"></text:span><text:span text:style-name="T28"> inna (jaka)……………………....- </text:span><text:span text:style-name="T36">………………… m</text:span><text:span text:style-name="T1">3</text:span></text:p>
          </table:table-cell>
        </table:table-row>
      </table:table>
      <text:p text:style-name="P52"/>
      <text:p text:style-name="P52"/>
      <text:p text:style-name="P25"><text:span text:style-name="T71">Zgłoszenie</text:span><text:span text:style-name="T74"> </text:span><text:span text:style-name="T71">należy złożyć w terminie do </text:span><text:span text:style-name="T75">3</text:span><text:span text:style-name="T77">0</text:span><text:span text:style-name="T75">.0</text:span><text:span text:style-name="T77">4</text:span><text:span text:style-name="T75">.202</text:span><text:span text:style-name="T76">3</text:span><text:span text:style-name="T75"> r</text:span><text:span text:style-name="T71">, pocztą tradycyjną </text:span><text:span text:style-name="T72">na adres:</text:span><text:span text:style-name="T71"> Urz</text:span><text:span text:style-name="T72">ą</text:span><text:span text:style-name="T71">d Gminy Charsznica, <text:s text:c="30"/>ul. Kolejowa 20, 32-250 Charsznica, </text:span><text:span text:style-name="T73">osobiście </text:span><text:span text:style-name="T71">w sekretariacie </text:span><text:span text:style-name="T73">Urzędu Gminy Charsznica </text:span><text:span text:style-name="T71">lub w pok. 24. <text:s text:c="37"/></text:span><text:span text:style-name="T73">Informacje na temat zgłoszenia można uzyskać pod nr telefonu: 41-38-26-344.</text:span></text:p>
      <text:p text:style-name="P58"/>
      <text:p text:style-name="P27">….....................................................…</text:p>
      <text:p text:style-name="P53"><text:span text:style-name="T49">(</text:span><text:span text:style-name="T50">Data, </text:span><text:span text:style-name="T49">podpis)</text:span><text:span text:style-name="T49"/></text:p>
      <text:p text:style-name="P56"><text:soft-page-break/></text:p>
      <text:p text:style-name="P6">Pouczenie</text:p>
      <text:p text:style-name="P8"><text:span text:style-name="T67">Zgodnie z art. 3 ust. 3 pkt. 1 i 2 ustawy z dnia 13 września 1996r. o utrzymaniu czystości i porządku w gminach </text:span><text:span text:style-name="T5">(t.j. Dz. U. z 202</text:span><text:span text:style-name="T6">2</text:span><text:span text:style-name="T5"> r. poz. </text:span><text:span text:style-name="T6">2519</text:span><text:span text:style-name="T5">)</text:span><text:span text:style-name="T67"> gminy mają obowiązek prowadzenia ewidencji zbiorników bezodpływowych na nieczystości płynne oraz ewidencji przydomowych oczyszczalni ścieków.</text:span></text:p>
      <text:p text:style-name="P40"/>
      <text:p text:style-name="P41"><text:span text:style-name="T80">W</text:span><text:span text:style-name="T79">łaściciele nieruchomości, wyposażonych w bezodpływowe zbiorniki na nieczystości ciekłe (szamba) oraz przydomowe oczyszczalnie ścieków, są zobowiązani do udokumentowania pozbywania się z terenu nieruchomości nieczystości ciekłych</text:span><text:span text:style-name="T81"> przez okazanie umów i dowodów uiszczania opłat potwierdzających </text:span><text:span text:style-name="T82">te </text:span><text:span text:style-name="T81">wyw</text:span><text:span text:style-name="T82">o</text:span><text:span text:style-name="T81">z</text:span><text:span text:style-name="T82">y.</text:span></text:p>
      <text:p text:style-name="P9"><text:span text:style-name="T83">P</text:span><text:span text:style-name="T84">osiadane rachunki muszą potwierdzać regularność wywozu nieczystości ciekłych</text:span><text:span text:style-name="T68">, co reguluje ustawa z dnia 13 września 1996 r. o utrzymaniu czystości i porządku w </text:span><text:span text:style-name="T7">gminach (</text:span><text:span text:style-name="T8">t.j. </text:span><text:span text:style-name="T7">Dz. U. </text:span><text:span text:style-name="T8">z</text:span><text:span text:style-name="T7"> 202</text:span><text:span text:style-name="T9">2 </text:span><text:span text:style-name="T8">r.</text:span><text:span text:style-name="T7"> poz. </text:span><text:span text:style-name="T9">2519</text:span><text:span text:style-name="T7">):</text:span></text:p>
      <text:p text:style-name="P9"><text:span text:style-name="T68"><text:line-break/></text:span><text:span text:style-name="T14">Art. 5 ust. 1 pkt. 3a</text:span><text:span text:style-name="T15"> „Właściciele nieruchomości zapewniają utrzymanie czystości i porządku przez: gromadzenie nieczystości ciekłych w zbiornikach bezodpływowych </text:span><text:span text:style-name="T16">lub osadnikach w instalacjach przydomowych oczys</text:span><text:span text:style-name="T17">z</text:span><text:span text:style-name="T16">czalni ścieków</text:span><text:span text:style-name="T15">”<text:line-break/></text:span><text:span text:style-name="T14">Art. 5 ust. 1 pkt. 3b</text:span><text:span text:style-name="T15"> „Właściciele nieruchomości zapewniają utrzymanie czystości i porządku przez: pozbywanie się zebranych na terenie nieruchomości odpadów komunalnych oraz nieczystości ciekłych w sposób zgodny z przepisami ustawy i przepisami odrębnymi”<text:line-break/></text:span><text:span text:style-name="T14">Art. 6. ust. 1</text:span><text:span text:style-name="T15"> „Właściciele nieruchomości, którzy pozbywają się z terenu nieruchomości nieczystości ciekłych, oraz właściciele nieruchomości, którzy nie są obowiązani do ponoszenia opłat za gospodarowanie odpadami komunalnymi na rzecz gminy, wykonując obowiązek określony w art. 5 ust . 1 pkt. 3b, są obowiązani do udokumentowania w formie umowy korzystania z usług wykonywanych przez: gminną jednostkę organizacyjną lub przedsiębiorcę posiadającego zezwolenie na prowadzenie działalności w zakresie opróżniania zbiorników bezodpływowych </text:span><text:span text:style-name="T18">lub osadników w instalacjach przydomowych oczyszczaln</text:span><text:span text:style-name="T15">i </text:span><text:span text:style-name="T18">ścieków i </text:span><text:span text:style-name="T15">transportu nieczystości ciekłych – przez okazywanie takich umów i dowodów uiszczenia opłat za te usługi”.</text:span></text:p>
      <text:p text:style-name="P7">Na terenie posesji, których właściciele nie dostarczą informacji w określonym <text:span text:style-name="T85">w zgłoszeniu t</text:span>erminie będą przeprowadzone kontrole zbiorników bezodpływowych podczas której sprawdzane będą umowy oraz rachunki potwierdzające wywóz nieczystości ciekłych. </text:p>
      <text:p text:style-name="P45">Informacja o przetwarzaniu danych osobowych <text:s text:c="116"/>do zgłoszenia o posiadanych zbiornikach bezodpływowych oraz przydomowych oczyszczalni<text:span text:style-name="T70">ach</text:span> ścieków</text:p>
      <text:p text:style-name="P20">Zgodnie z art. 13 ust. 1 i 2 rozporządzenia Parlamentu Europejskiego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6"><text:span text:style-name="T52">-<text:tab/>administratorem Pani/Pana danych osobowych jest Wójt Gminy Charsznica ul. Kolejowa 20, 32-250 Charsznica</text:span><text:span text:style-name="T54">; </text:span><text:span text:style-name="T52">inspektorem ochrony danych osobowych w Gmina Charsznica</text:span><text:span text:style-name="T53"> firma Adler Computers, z siedzibą w Miechowie ul. Racławicka 5, telefon – 504473589, email: </text:span><text:a xlink:type="simple" xlink:href="mailto:rodo@adler.org.pl" text:style-name="Internet_20_link" text:visited-style-name="Visited_20_Internet_20_Link"><text:span text:style-name="Internet_20_link"><text:span text:style-name="T53">rodo@adler.org.pl</text:span></text:span></text:a></text:p>
      <text:p text:style-name="P11"><text:span text:style-name="T59">-<text:tab/></text:span><text:span text:style-name="T58">Pani/Pana dane osobowe przetwarzane będą na podstawie art. 6 ust. 1 lit. C RODO</text:span><text:span text:style-name="T60"> w celu </text:span><text:span text:style-name="T61">realizacji zapisów <text:s/>ustawy z dnia 13 września 1996 r. o utrzymaniu czystości i porządku w gminach, w szczególności wynikającego z art. 3 ust. 3 obowiązku prowadzenia </text:span><text:span text:style-name="T60">ewidencji zbiorników bezodpływowych </text:span><text:span text:style-name="T61">i</text:span><text:span text:style-name="T60"> przydomowych oczyszczalni ścieków </text:span><text:span text:style-name="T61">w celu kontroli częstotliwo</text:span><text:span text:style-name="T62">ś</text:span><text:span text:style-name="T61">ci i sposobu pozbywania się nieczystości ciekłych.</text:span></text:p>
      <text:p text:style-name="P18"><text:span text:style-name="T51">-<text:tab/></text:span><text:span text:style-name="Internet_20_link"><text:span text:style-name="T63">Pani/Pana dane osobowe będą przechowywane przez okres, </text:span></text:span><text:span text:style-name="Internet_20_link"><text:span text:style-name="T64">na jaki będzie istniał obowiązek prowadzenia ewidencji nieruchomości wyposażonych w zbiorniki bezodpływowe i przydomowe oczyszczalnie ścieków oraz na czas związany z czynnościami archiwizacyjnymi,</text:span></text:span></text:p>
      <text:p text:style-name="P10"><text:span text:style-name="T10">- obowiązek podania przez Panią/Pana danych osobowych bezpośrednio Pani/Pana dotyczących jest wymogiem ustawowym określonym w przepisach ustawy </text:span><text:span text:style-name="T11">o u</text:span><text:span text:style-name="T60">trzymaniu czystości i porządku w gminach.</text:span></text:p>
      <text:p text:style-name="P44"><text:span text:style-name="Internet_20_link"><text:span text:style-name="T55">Konsekwencją niepodania danych osobowych będzie brak możliwości wpisania obiektu do Ewidencji, co jest wymogiem ustawowym,</text:span></text:span></text:p>
      <text:p text:style-name="P21">-<text:tab/>w odniesieniu do Pani/Pana danych osobowych decyzje nie będą podejmowane w sposób zautomatyzowany, stosowanie do art. 22 RODO;</text:p>
      <text:p text:style-name="P21">-<text:tab/>posiada Pani/Pan:</text:p>
      <text:list xml:id="list3413890266" text:style-name="WW8Num4">
        <text:list-item>
          <text:p text:style-name="P60">na podstawie art. 15 RODO prawo dostępu do danych osobowych Pani/Pana dotyczących;</text:p>
        </text:list-item>
        <text:list-item>
          <text:p text:style-name="P60">na <text:s/>podstawie <text:s/>art. <text:s/>16 <text:s/>RODO <text:s/>prawo <text:s/>do <text:s/>sprostowania <text:s/>Pani/Pana <text:s/>danych <text:s text:c="2"/>osobowych;</text:p>
        </text:list-item>
        <text:list-item>
          <text:p text:style-name="P60">na podstawie art. 18 RODO prawo żądania od <text:s/>administratora <text:s/>ograniczenia przetwarzania danych osobowych <text:s text:c="30"/>z <text:s text:c="2"/>zastrzeżeniem <text:s text:c="2"/>przypadków, <text:s text:c="2"/>o <text:s text:c="2"/>których <text:s/>mowa w art. <text:s/>18 <text:s/>ust. 2 RODO;</text:p>
        </text:list-item>
        <text:list-item>
          <text:p text:style-name="P60">prawo <text:s/>do <text:s/>wniesienia <text:s/>skargi <text:s/>do <text:s/>Prezesa <text:s/>Urzędu Ochrony Danych Osobowych, gdy uzna Pani/Pan, że <text:s/>przetwarzanie <text:s/>danych <text:s/>osobowych <text:s/>Pani/Pana <text:s/>dotyczących narusza przepisy RODO;</text:p>
        </text:list-item>
      </text:list>
      <text:p text:style-name="P19">- <text:tab/><text:span text:style-name="T65">nie przysługuje</text:span> Pani/Pan:</text:p>
      <text:list xml:id="list90439678078395" text:continue-numbering="true" text:style-name="WW8Num4">
        <text:list-item>
          <text:p text:style-name="P60">w <text:s/>związku <text:s/>z <text:s/>art. <text:s/>17 <text:s/>ust. <text:s/>3 lit. b, d lub e RODO prawo do usunięcia danych osobowych;</text:p>
        </text:list-item>
        <text:list-item>
          <text:p text:style-name="P60">prawo <text:s text:c="2"/>do <text:s text:c="2"/>przenoszenia <text:s text:c="2"/>danych <text:s text:c="2"/>osobowych, <text:s text:c="2"/>o <text:s text:c="2"/>którym <text:s text:c="2"/>mowa <text:s text:c="2"/>w <text:s text:c="2"/>art. <text:s/>20 <text:s text:c="2"/>RODO;</text:p>
        </text:list-item>
        <text:list-item>
          <text:p text:style-name="P61">na podstawie art. 21 RODO prawo sprzeciwu, wobec przetwarzania danych osobowych, gdyż podstawą prawną przetwarzania Pani/Pana danych osobowych jest art. 6 ust. 1 lit. c RODO<text:span text:style-name="T66">.</text:span> </text:p>
        </text:list-item>
      </text:list>
      <text:p text:style-name="P62"/>
      <text:p text:style-name="P28">Zgoda</text:p>
      <text:p text:style-name="P59"><text:span text:style-name="T88">Wyrażam/nie wyrażam zgody na wykorzystanie przez Urząd Gminy Charsznica, ul. Kolejowa 20, 32-250 Charsznica numeru telefonu w celach kontaktowych związanych ze złożonym zgłoszeniem. </text:span></text:p>
      <text:p text:style-name="P57"/>
      <text:p text:style-name="P57"/>
      <text:p text:style-name="P55"><text:span text:style-name="T49">….....................................................…</text:span><text:span text:style-name="T49"/></text:p>
      <text:p text:style-name="P54"><text:span text:style-name="Internet_20_link"><text:span text:style-name="T56">(</text:span></text:span><text:span text:style-name="Internet_20_link"><text:span text:style-name="T57">D</text:span></text:span><text:span text:style-name="Internet_20_link"><text:span text:style-name="T56">ata, podpis)</text:span>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EMK_20_Normalny" style:display-name="KEMK Normalny" style:family="paragraph" style:parent-style-name="Standard" style:default-outline-level="">
      <style:paragraph-properties fo:margin-left="3.251cm" fo:margin-right="0cm" fo:margin-top="0cm" fo:margin-bottom="0cm" style:contextual-spacing="false" fo:text-align="justify" style:justify-single-word="false" fo:text-indent="0cm" style:auto-text-indent="false"/>
      <style:text-properties style:font-name="Open Sans" fo:font-family="'Open Sans'" style:font-family-generic="roman" style:font-pitch="variable"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Wingdings2" fo:font-family="Wingdings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000000" loext:opacity="100%"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fo:font-weight="normal" style:font-weight-asian="normal" style:font-weight-complex="bold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4z0" style:family="text">
      <style:text-properties fo:font-variant="normal" fo:text-transform="none" style:font-name="Wingdings" fo:font-family="Wingdings" style:font-pitch="variable" style:font-charset="x-symbol" fo:font-size="12pt" fo:letter-spacing="norma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6" loext:num-list-format="%1%" text:bullet-char="o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" loext:num-list-format="%2%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loext:num-list-format="%5%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9" loext:num-list-format="%8%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30" loext:num-list-format="%1%" text:bullet-char="o">
        <style:list-level-properties text:list-level-position-and-space-mode="label-alignment">
          <style:list-level-label-alignment text:label-followed-by="listtab" fo:text-indent="-0.635cm" fo:margin-left="4.5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31" loext:num-list-format="%2%" text:bullet-char="o">
        <style:list-level-properties text:list-level-position-and-space-mode="label-alignment">
          <style:list-level-label-alignment text:label-followed-by="listtab" fo:text-indent="-0.635cm" fo:margin-left="5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7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2" loext:num-list-format="%5%" text:bullet-char="o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2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3" loext:num-list-format="%8%" text:bullet-char="o">
        <style:list-level-properties text:list-level-position-and-space-mode="label-alignment">
          <style:list-level-label-alignment text:label-followed-by="listtab" fo:text-indent="-0.635cm" fo:margin-left="13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37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>
        <style:tab-stops/>
      </style:paragraph-properties>
      <style:text-properties style:font-name="Open Sans" fo:font-size="8pt" style:font-size-asian="8pt" style:font-name-complex="Open Sans1"/>
    </style:style>
    <style:style style:name="MP4" style:family="paragraph" style:parent-style-name="Footer">
      <style:text-properties style:font-name="Open Sans" fo:font-size="5pt" style:font-size-asian="5pt" style:font-name-complex="Open Sans1" style:font-size-complex="6pt"/>
    </style:style>
    <style:style style:name="MP5" style:family="paragraph" style:parent-style-name="Header">
      <style:text-properties style:font-name="Open Sans" fo:font-size="8pt" style:font-size-asian="8pt" style:font-name-complex="Open Sans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8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Converted10" style:page-layout-name="Mpm3" draw:style-name="Mdp1">
      <style:header>
        <text:p text:style-name="MP3">Załącznik nr 3. Wzór protokołu kontroli </text:p>
      </style:header>
      <style:footer>
        <text:p text:style-name="MP4">Pani/Pana dane osobowe przetwarzane będą na potrzeby prowadzonych czynności kontroln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RODO).</text:p>
      </style:footer>
    </style:master-page>
    <style:master-page style:name="Converted18" style:page-layout-name="Mpm4" draw:style-name="Mdp1">
      <style:header>
        <text:p text:style-name="MP5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6T20:18:00</meta:creation-date>
    <dc:date>2023-03-13T09:04:32.675000000</dc:date>
    <meta:editing-duration>P1DT14H3M51S</meta:editing-duration>
    <meta:editing-cycles>141</meta:editing-cycles>
    <meta:generator>LibreOffice/7.5.0.3$Windows_X86_64 LibreOffice_project/c21113d003cd3efa8c53188764377a8272d9d6de</meta:generator>
    <dc:title>EWIDENCJA ZBIORNIKÓW BEODPŁYWOWYCH (SZAMB) ORAZ PRZYDOMOWYCH OCZYSZCZALNI ŚCIEKÓW</dc:title>
    <meta:initial-creator>Ewa</meta:initial-creator>
    <meta:print-date>2023-03-10T08:56:59.929000000</meta:print-date>
    <meta:document-statistic meta:table-count="2" meta:image-count="0" meta:object-count="0" meta:page-count="2" meta:paragraph-count="106" meta:word-count="1148" meta:character-count="8969" meta:non-whitespace-character-count="7476"/>
  </office:meta>
</office:document-meta>
</file>