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0pt" officeooo:rsid="000abfc7" officeooo:paragraph-rsid="000abfc7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Liberation Serif" fo:font-size="10pt" officeooo:rsid="000abfc7" officeooo:paragraph-rsid="00279ddb" style:font-size-asian="10pt" style:font-size-complex="10pt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Liberation Serif" fo:font-size="10pt" officeooo:paragraph-rsid="002d77cd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officeooo:paragraph-rsid="000805df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1.5pt" officeooo:paragraph-rsid="000c6fb8" style:font-size-asian="11.5pt" style:font-size-complex="11.5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1.5pt" officeooo:paragraph-rsid="000abfc7" style:font-size-asian="11.5pt" style:font-size-complex="11.5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1.5pt" officeooo:rsid="000abfc7" officeooo:paragraph-rsid="001002c6" style:font-size-asian="11.5pt" style:font-size-complex="11.5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1.5pt" officeooo:rsid="000abfc7" officeooo:paragraph-rsid="000abfc7" style:font-size-asian="11.5pt" style:font-size-complex="11.5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" fo:font-size="11.5pt" officeooo:rsid="000abfc7" officeooo:paragraph-rsid="00279ddb" style:font-size-asian="11.5pt" style:font-size-complex="11.5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officeooo:rsid="000abfc7" officeooo:paragraph-rsid="001002c6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style:font-name="Liberation Serif" fo:font-size="10pt" fo:font-weight="bold" officeooo:rsid="000abfc7" officeooo:paragraph-rsid="000c6fb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loext:opacity="100%" style:font-name="Liberation Serif" fo:font-weight="bold" officeooo:paragraph-rsid="000c6fb8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1.5pt" officeooo:paragraph-rsid="000c6fb8" style:font-size-asian="11.5pt" style:font-size-complex="11.5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1.5pt" officeooo:paragraph-rsid="00279ddb" style:font-size-asian="11.5pt" style:font-size-complex="11.5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1.5pt" officeooo:rsid="001002c6" officeooo:paragraph-rsid="00279ddb" style:font-size-asian="11.5pt" style:font-size-complex="11.5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rsid="000abfc7" officeooo:paragraph-rsid="0020ab9e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officeooo:paragraph-rsid="000805df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paragraph-rsid="000c6fb8" style:font-size-asian="10.5pt" style:font-size-complex="12pt"/>
    </style:style>
    <style:style style:name="P20" style:family="paragraph" style:parent-style-name="Standard" style:list-style-name="L1">
      <style:paragraph-properties fo:text-align="justify" style:justify-single-word="false" fo:orphans="2" fo:widows="2"/>
      <style:text-properties fo:color="#000000" loext:opacity="100%" style:font-name="Liberation Serif" fo:font-size="12pt" fo:font-weight="bold" officeooo:rsid="000c6fb8" officeooo:paragraph-rsid="000c6fb8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loext:opacity="100%" style:font-name="Liberation Serif" fo:font-size="12pt" fo:font-weight="bold" officeooo:rsid="000c6fb8" officeooo:paragraph-rsid="000c6fb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Liberation Serif" fo:font-size="14pt" fo:font-weight="bold" officeooo:rsid="000dc18f" officeooo:paragraph-rsid="002d77c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5pt" fo:letter-spacing="normal" fo:font-style="normal" fo:font-weight="bold" officeooo:rsid="00279ddb" officeooo:paragraph-rsid="00279ddb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c6fb8"/>
    </style:style>
    <style:style style:name="T4" style:family="text">
      <style:text-properties fo:font-variant="normal" fo:text-transform="none" fo:letter-spacing="normal" fo:font-style="normal" fo:font-weight="normal" officeooo:rsid="000805df"/>
    </style:style>
    <style:style style:name="T5" style:family="text">
      <style:text-properties fo:font-variant="normal" fo:text-transform="none" fo:letter-spacing="normal" fo:font-style="normal" fo:font-weight="normal" officeooo:rsid="000a3d18"/>
    </style:style>
    <style:style style:name="T6" style:family="text">
      <style:text-properties fo:font-variant="normal" fo:text-transform="none" fo:letter-spacing="normal" fo:font-style="normal" fo:font-weight="normal" officeooo:rsid="001002c6"/>
    </style:style>
    <style:style style:name="T7" style:family="text">
      <style:text-properties fo:font-variant="normal" fo:text-transform="none" fo:letter-spacing="normal" fo:font-style="normal" fo:font-weight="normal" officeooo:rsid="00279ddb"/>
    </style:style>
    <style:style style:name="T8" style:family="text">
      <style:text-properties fo:font-variant="normal" fo:text-transform="none" fo:letter-spacing="normal" fo:font-style="normal" fo:font-weight="normal" officeooo:rsid="002d87d4"/>
    </style:style>
    <style:style style:name="T9" style:family="text">
      <style:text-properties fo:font-variant="normal" fo:text-transform="none" fo:letter-spacing="normal" fo:font-style="normal" officeooo:rsid="002d77cd"/>
    </style:style>
    <style:style style:name="T10" style:family="text">
      <style:text-properties fo:font-variant="normal" fo:text-transform="none" fo:color="#000000" loext:opacity="100%" fo:font-size="11.5pt" fo:letter-spacing="normal" fo:font-style="normal" fo:font-weight="normal" officeooo:rsid="000805df" style:font-size-asian="11.5pt" style:font-size-complex="11.5pt"/>
    </style:style>
    <style:style style:name="T11" style:family="text">
      <style:text-properties fo:font-variant="normal" fo:text-transform="none" fo:color="#000000" loext:opacity="100%" fo:font-size="11.5pt" fo:letter-spacing="normal" fo:font-style="normal" fo:font-weight="normal" officeooo:rsid="0009d0ed" style:font-size-asian="11.5pt" style:font-size-complex="11.5pt"/>
    </style:style>
    <style:style style:name="T12" style:family="text">
      <style:text-properties fo:font-variant="normal" fo:text-transform="none" fo:color="#000000" loext:opacity="100%" fo:font-size="11.5pt" fo:letter-spacing="normal" fo:font-style="normal" fo:font-weight="normal" officeooo:rsid="000a3d18" style:font-size-asian="11.5pt" style:font-size-complex="11.5pt"/>
    </style:style>
    <style:style style:name="T13" style:family="text">
      <style:text-properties fo:font-size="12pt" officeooo:rsid="000c6abc" style:font-size-asian="10.5pt" style:font-size-complex="12pt"/>
    </style:style>
    <style:style style:name="T14" style:family="text">
      <style:text-properties fo:font-size="12pt" officeooo:rsid="000c6fb8" style:font-size-asian="10.5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c6fb8" style:font-size-asian="10.5pt" style:font-size-complex="12pt"/>
    </style:style>
    <style:style style:name="T16" style:family="text">
      <style:text-properties officeooo:rsid="000abfc7"/>
    </style:style>
    <style:style style:name="T17" style:family="text">
      <style:text-properties officeooo:rsid="000c6fb8"/>
    </style:style>
    <style:style style:name="T18" style:family="text">
      <style:text-properties style:font-name="Liberation Serif" fo:font-size="11.5pt" style:font-size-asian="11.5pt" style:font-size-complex="11.5pt"/>
    </style:style>
    <style:style style:name="T19" style:family="text">
      <style:text-properties style:font-name="Liberation Serif" fo:font-size="11.5pt" officeooo:rsid="0020ab9e" style:font-size-asian="11.5pt" style:font-size-complex="11.5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.5pt" officeooo:rsid="0026c6c0" style:font-size-asian="11.5pt" style:font-size-complex="11.5pt"/>
    </style:style>
    <style:style style:name="T22" style:family="text">
      <style:text-properties fo:font-size="11.5pt" officeooo:rsid="00279ddb" style:font-size-asian="11.5pt" style:font-size-complex="11.5pt"/>
    </style:style>
    <style:style style:name="T23" style:family="text">
      <style:text-properties fo:color="#000000" loext:opacity="100%" fo:font-weight="bold" officeooo:rsid="000c6fb8" style:font-weight-asian="bold" style:font-weight-complex="bol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2"><text:span text:style-name="T9"><text:s/></text:span><text:span text:style-name="T1">Kontrole w zakresie prawidłowego gospodarowania nieczystościami ciekłymi.</text:span></text:p>
      <text:p text:style-name="P4"/>
      <text:p text:style-name="P4"/>
      <text:p text:style-name="P4"><text:span text:style-name="T10">Urząd Gminy Charsznica informuje, że zgodnie z art. 3 ust. 3 pkt. 1 i 2 ustawy z dnia 13 września 1996 roku, o utrzymaniu czystości i porządku w gminach (t.j. Dz. U. Z 2022 r poz. 2519) gminy mają obowiązek prowadzenia elektronicznej ewidencji zbiorników bezodpływowych na </text:span><text:span text:style-name="T11">nieczystości płynne (szamb) o</text:span><text:span text:style-name="T12">raz ewidencji przydomowych oczyszczalni ścieków.</text:span><text:span text:style-name="T11"> </text:span><text:span text:style-name="T10"><text:s text:c="4"/></text:span></text:p>
      <text:p text:style-name="P2"/>
      <text:p text:style-name="P15"><text:span text:style-name="T4">W</text:span><text:span text:style-name="T2">łaściciele nieruchomości, wyposażonych w bezodpływowe zbiorniki na nieczystości ciekłe (szamba) oraz przydomowe oczyszczalnie ścieków, są zobowiązani do udokumentowania pozbywania się z terenu nieruchomości nieczystości ciekłych</text:span><text:span text:style-name="T5"> przez okazanie umów i dowodów uiszczania opłat potwierdzających </text:span><text:span text:style-name="T6">te </text:span><text:span text:style-name="T5">wyw</text:span><text:span text:style-name="T6">o</text:span><text:span text:style-name="T5">z</text:span><text:span text:style-name="T6">y.</text:span></text:p>
      <text:p text:style-name="P16"><text:span text:style-name="T5">P</text:span><text:span text:style-name="T4">osiadane rachunki muszą potwierdzać regularność wywozu nieczystości ciekłych.</text:span></text:p>
      <text:p text:style-name="P16"/>
      <text:p text:style-name="P9"><text:span text:style-name="T7">N</text:span><text:span text:style-name="T4">owelizacja ustawy o utrzymaniu czystości porządku w gminach, nakłada na </text:span><text:span text:style-name="T8">W</text:span><text:span text:style-name="T7">ójta</text:span><text:span text:style-name="T4"> obowiązek prowadzenia systematycznych kontroli (co najmniej raz na dwa lata) posiadania przez właścicieli nieruchomości w/w umów i dowodów uiszczania opłat potwierdzających prawidłowe zagospodarowanie wszystkich powstających na terenie nieruchomości nieczystości ciekłych.</text:span></text:p>
      <text:p text:style-name="P10"/>
      <text:p text:style-name="P6"><text:span text:style-name="T17">W związku z powyższym, p</text:span><text:span text:style-name="T16">rosimy mieszkańców o udzielenie informacji niezbędnych do dokonania aktualizacji ewidencji zbiorników bezodpływowych i przydomowych oczyszczalni ścieków.</text:span></text:p>
      <text:p text:style-name="P8"/>
      <text:p text:style-name="P17"><text:span text:style-name="T18">Druki zgłoszeń znajdują się w Urzędzie Gminy Charsznica, pok. 24 oraz na stronie internetowej </text:span><text:a xlink:type="simple" xlink:href="http://www.charsznica.pl/" text:style-name="Internet_20_link" text:visited-style-name="Visited_20_Internet_20_Link"><text:span text:style-name="T18">www.charsznica.pl</text:span></text:a><text:span text:style-name="T18"> </text:span><text:span text:style-name="T19">w zakładce Ewidencja zbiorników bezodpływowych i przydomowych oczyszczalni ścieków. </text:span></text:p>
      <text:p text:style-name="P1"/>
      <text:p text:style-name="P13"><text:span text:style-name="T13">Zgłoszenie należy dostarczyć niezwłocznie, </text:span><text:span text:style-name="T14">nie później niż w terminie do </text:span><text:span text:style-name="T15">30.04.2023 r</text:span><text:span text:style-name="T14">, </text:span></text:p>
      <text:list text:style-name="L1">
        <text:list-item>
          <text:p text:style-name="P20">pocztą tradycyjną na adres: Urząd Gminy Charsznica, ul. Kolejowa 20, <text:s text:c="32"/>32-250 Charsznica,</text:p>
        </text:list-item>
        <text:list-item>
          <text:p text:style-name="P20">osobiście w sekretariacie Urzędu Gminy Charsznica lub w pok. 24.</text:p>
        </text:list-item>
      </text:list>
      <text:p text:style-name="P12"/>
      <text:p text:style-name="P21">Informacje na temat zgłoszenia można uzyskać pod nr telefonu: 41-38-26-344.</text:p>
      <text:p text:style-name="P19"/>
      <text:p text:style-name="P3"><text:span text:style-name="Strong_20_Emphasis"><text:span text:style-name="T20">Urząd Gminy </text:span></text:span><text:span text:style-name="Strong_20_Emphasis"><text:span text:style-name="T21">Charsznica</text:span></text:span><text:span text:style-name="Strong_20_Emphasis"><text:span text:style-name="T20"> </text:span></text:span><text:span text:style-name="Strong_20_Emphasis"><text:span text:style-name="T21">po tym terminie</text:span></text:span><text:span text:style-name="Strong_20_Emphasis"><text:span text:style-name="T20"> rozpocznie kontrolę posiadania podpisanych umów na wywóz nieczystości ciekłych wraz z dowodami opłat za wykonaną usługę. Kontrola polegała będzie na prowadzeniu wizyt w terenie <text:s/></text:span></text:span><text:span text:style-name="Strong_20_Emphasis"><text:span text:style-name="T22">lub </text:span></text:span><text:span text:style-name="Strong_20_Emphasis"><text:span text:style-name="T20">wezwaniu właściciela nieruchomości do Urzędu celem przedłożenia zawartej umowy z przedsiębiorcą oraz okazaniu dowodów potwierdzających uiszczanie opłat za tę usługę. </text:span></text:span></text:p>
      <text:p text:style-name="P14"><text:span text:style-name="T2">Brak </text:span><text:span text:style-name="T3">udokumentowania wywozu nieczystości ciekłych </text:span><text:span text:style-name="T2">zagrożony jest karą grzywny. Ponadto <text:s text:c="18"/>w przypadku stwierdzenia niewykonania opisanych obowiązków, </text:span><text:span text:style-name="T4">wójt</text:span><text:span text:style-name="T2"> wydaje decyzję nakazującą ich wykonanie.</text:span> </text:p>
      <text:p text:style-name="P5"/>
      <text:p text:style-name="P7">Osoby które nie mają jeszcze podpisanych umów na opróżnianie zbiorników bezodpływowych powinny to uczynić niezwłocznie.</text:p>
      <text:p text:style-name="P11"/>
      <text:p text:style-name="P17"><text:span text:style-name="T18">Wykaz podmiotów posiadających zezwolenie na opróżnianie zbiorników bezodpływowych <text:s text:c="26"/>i transport nieczystości ciekłych z terenu Gminy Charsznica dostępny jest w siedzibie urzędu i na stronie internetowej </text:span><text:a xlink:type="simple" xlink:href="http://www.charsznica.pl/" text:style-name="Internet_20_link" text:visited-style-name="Visited_20_Internet_20_Link"><text:span text:style-name="T18">www.charsznica.pl</text:span></text:a><text:span text:style-name="T18"> </text:span><text:span text:style-name="T19">w zakładce Ewidencja zbiorników bezodpływowych <text:s text:c="28"/>i przydomowych oczyszczalni ścieków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18:09:16.881000000</meta:creation-date>
    <dc:date>2023-03-22T11:04:50.834000000</dc:date>
    <meta:editing-duration>PT15H34M50S</meta:editing-duration>
    <meta:editing-cycles>37</meta:editing-cycles>
    <meta:generator>LibreOffice/7.5.0.3$Windows_X86_64 LibreOffice_project/c21113d003cd3efa8c53188764377a8272d9d6de</meta:generator>
    <meta:print-date>2023-03-22T08:55:17.357000000</meta:print-date>
    <meta:document-statistic meta:table-count="0" meta:image-count="0" meta:object-count="0" meta:page-count="1" meta:paragraph-count="16" meta:word-count="358" meta:character-count="2957" meta:non-whitespace-character-count="2499"/>
  </office:meta>
</office:document-meta>
</file>