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5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3e3d1"/>
    </style:style>
    <style:style style:name="P5" style:family="paragraph" style:parent-style-name="Text_20_body">
      <style:paragraph-properties fo:text-align="start" style:justify-single-word="false"/>
      <style:text-properties officeooo:paragraph-rsid="0013e3d1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Szanowni Państwo,</text:span></text:p>
      <text:p text:style-name="P4"><text:line-break/>Ministerstwo Klimatu i Środowiska (MKiŚ) organizuje konkurs Lokalne Ekopraktyki, do udziału w którym serdecznie zapraszamy lokalne społeczności. Chcemy docenić najciekawsze inicjatywy ekologiczne, zrealizowane lokalnie w ciągu ostatniego roku. Mogą to być m.in. sposoby na oszczędzanie energii i zasobów (np. zbieranie deszczówki; różnorodne biologicznie ogródki; retencja wody; proekologiczne miejsce spotkań; wymiana sąsiedzka; warsztaty ekologiczne; naprawy w duchu no-waste; niemarnowanie żywności, niemarnowanie zasobów, itd.).</text:p>
      <text:p text:style-name="P3">Aby projekt mógł być zgłoszony do konkursu, w jego przygotowanie powinno zostać zaangażowanych co najmniej 5 osób.</text:p>
      <text:p text:style-name="P3">Konkurs skierowany jest do organizacji działających w gminach wiejskich i miejskowiejskich. Jego uczestnikami mogą zostać np.: Koła Gospodyń Wiejskich, Ochotnicze Straże Pożarne, Gminne Ośrodki Kultury, organizacje społeczne, towarzystwa regionalne i inne organizacje pozarządowe działające na obszarach wiejskich i miejsko-wiejskich, posiadające wpis w odpowiednim dla wykonywanej działalności rejestrze, prowadzące działalność na minimum rok przed dniem ogłoszenia konkursu.</text:p>
      <text:p text:style-name="P3">Najciekawsze inicjatywy ekologiczne zostaną nagrodzone oraz zaprezentowane w publikacji MKiŚ.</text:p>
      <text:p text:style-name="P3">Więcej szczegółów oraz regulamin konkursu dostępne są na stronie internetowej ministerstwa, do której link znajduje się poniżej</text:p>
      <text:h text:style-name="P1" text:outline-level="5">Linki</text:h>
      <text:list text:style-name="L1">
        <text:list-header>
          <text:p text:style-name="P2">https://www.gov.pl/web/edukacja-ekologiczna/ekopraktyki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1T14:15:11.360000000</meta:creation-date>
    <dc:date>2023-08-11T14:25:42.311000000</dc:date>
    <meta:editing-duration>PT10M31S</meta:editing-duration>
    <meta:editing-cycles>1</meta:editing-cycles>
    <meta:document-statistic meta:table-count="0" meta:image-count="0" meta:object-count="0" meta:page-count="1" meta:paragraph-count="8" meta:word-count="167" meta:character-count="1422" meta:non-whitespace-character-count="1263"/>
    <meta:generator>LibreOffice/7.4.3.2$Windows_X86_64 LibreOffice_project/1048a8393ae2eeec98dff31b5c133c5f1d08b890</meta:generator>
  </office:meta>
</office:document-meta>
</file>