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officeooo:rsid="000abfc7" officeooo:paragraph-rsid="001002c6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0abfc7" officeooo:paragraph-rsid="000dc18f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officeooo:rsid="000abfc7" officeooo:paragraph-rsid="001c689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officeooo:rsid="001a0474" officeooo:paragraph-rsid="001a047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officeooo:rsid="001c6891" officeooo:paragraph-rsid="001c689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fo:font-weight="normal" officeooo:rsid="000abfc7" officeooo:paragraph-rsid="001002c6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weight="normal" officeooo:paragraph-rsid="001c7ac4" style:font-weight-asian="normal" style:font-weight-complex="normal"/>
    </style:style>
    <style:style style:name="T1" style:family="text">
      <style:text-properties officeooo:rsid="001a0474"/>
    </style:style>
    <style:style style:name="T2" style:family="text">
      <style:text-properties officeooo:rsid="001f2f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4">Informacja </text:p>
      <text:p text:style-name="P3">Zakład<text:span text:style-name="T1">u</text:span> Usług Komunalnych </text:p>
      <text:p text:style-name="P5">w Charsznicy</text:p>
      <text:p text:style-name="P1"/>
      <text:p text:style-name="P1"/>
      <text:p text:style-name="P1"/>
      <text:p text:style-name="P6">Zakład Usług Komunalnych <text:span text:style-name="T2">w Charsznicy </text:span>zaprasza do zawierania pisemnych umów na odbiór nieczystości płynnych ze zbiorników bezodpływowych bądź oczyszczalni przydomowych. </text:p>
      <text:p text:style-name="P7">W tym celu kontakt tel. 41 3836144 lub osobiście.</text:p>
      <text:p text:style-name="P7">Po podpisaniu umowy nadal obowiązuje zlecenie telefoniczne na usługę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6T18:09:16.881000000</meta:creation-date>
    <dc:date>2023-03-22T10:26:13.263000000</dc:date>
    <meta:editing-duration>PT1H43M24S</meta:editing-duration>
    <meta:editing-cycles>17</meta:editing-cycles>
    <meta:generator>LibreOffice/7.5.0.3$Windows_X86_64 LibreOffice_project/c21113d003cd3efa8c53188764377a8272d9d6de</meta:generator>
    <meta:print-date>2023-03-07T08:06:04.330000000</meta:print-date>
    <meta:document-statistic meta:table-count="0" meta:image-count="0" meta:object-count="0" meta:page-count="1" meta:paragraph-count="6" meta:word-count="44" meta:character-count="336" meta:non-whitespace-character-count="295"/>
  </office:meta>
</office:document-meta>
</file>