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ubik" svg:font-family="Rubik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text-properties style:font-name="Arial" officeooo:paragraph-rsid="000ad5e1"/>
    </style:style>
    <style:style style:name="T1" style:family="text">
      <style:text-properties fo:font-variant="normal" fo:text-transform="none" fo:color="#000000" style:font-name="arial" fo:font-size="10.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000000" style:font-name="arial" fo:font-size="10.5pt" fo:letter-spacing="normal" fo:font-style="normal" fo:font-weight="normal" officeooo:rsid="000a5715" loext:padding="0cm" loext:border="none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bold" officeooo:rsid="000a5715" loext:padding="0cm" loext:border="none"/>
    </style:style>
    <style:style style:name="T4" style:family="text">
      <style:text-properties officeooo:rsid="000a5715"/>
    </style:style>
    <style:style style:name="T5" style:family="text">
      <style:text-properties style:font-name="Arial"/>
    </style:style>
    <style:style style:name="T6" style:family="text">
      <style:text-properties officeooo:rsid="000ad5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alizując zalecenie Wojewody Małopolskiego,</text:p>
      <text:p text:style-name="P4">Urząd Gminy w Charsznica planuje zadania, których celem jest przygotowanie do <text:span text:style-name="T6">przekazania</text:span> mieszkańcom gminy Charsznica tabletek zawierających jodek potasu, </text:p>
      <text:p text:style-name="P4"><text:span text:style-name="T6">w</text:span> <text:span text:style-name="T6">przypadku</text:span> wystąpienia zagrożenia radiacyjnego.</text:p>
      <text:p text:style-name="Text_20_body"><text:span text:style-name="T5">Działania <text:s/>mają charakter </text:span><text:span text:style-name="Strong_20_Emphasis"><text:span text:style-name="T5">zapobiegawczy.</text:span></text:span></text:p>
      <text:p text:style-name="P3">W związku z tym podajemy do publicznej wiadomości wykaz punktów ewentualnego wydawania tabletek zawierających jodek potasu, które mogą zostać uruchomione w przypadku wystąpienia zagrożenia radiacyjnego:</text:p>
      <text:p text:style-name="P2">koordynacja dystr<text:span text:style-name="T6">y</text:span>bucji:</text:p>
      <text:p text:style-name="P1">-Urząd Gminy Charsznica, ul. Kolejowa 20.</text:p>
      <text:p text:style-name="P1">-PZOZ w Charsznicy ul. Miechowska 52.</text:p>
      <text:p text:style-name="P1">-sołtysi 18 miejscowości gminy Charsznica</text:p>
      <text:p text:style-name="P1">Punkty dystrybucji- <text:span text:style-name="T6">Remizy:</text:span></text:p>
      <text:p text:style-name="P1">1.Ochotnicza Staż Pożarna w <text:span text:style-name="T6">Miechowie - </text:span>Charsznicy </text:p>
      <text:p text:style-name="P1">2.Ochotnicza Staż Pożarna w Chodowie </text:p>
      <text:p text:style-name="P1">3.Ochotnicza Staż Pożarna w  Uniejów  Kolonia </text:p>
      <text:p text:style-name="P1">4. Ochotnicza Straż Pożarna Uniejów Rędziny</text:p>
      <text:p text:style-name="P1">5. Ochotnicza Straż Pożarna Jelcza</text:p>
      <text:p text:style-name="P1">6. Ochotnicza Straż Pożarna  Tczyca  </text:p>
      <text:p text:style-name="P1">7. Ochotnicza Straż Pożarna Podlesice </text:p>
      <text:p text:style-name="P1">8. Ochotnicza Straż Pożarna Dąbrowiec  </text:p>
      <text:p text:style-name="P1">9. Ochotnicza Straż Pożarna <text:s/>Witowice  </text:p>
      <text:p text:style-name="P1">10. Ochotnicza Straż Pożarna Szarkówka  </text:p>
      <text:p text:style-name="P1">11. Ochotnicza Straż Pożarna Swojczany </text:p>
      <text:p text:style-name="P1">12. Ochotnicza Straż Pożarna Swojczany <text:span text:style-name="T6">(</text:span>Sucha <text:span text:style-name="T6">)</text:span></text:p>
      <text:p text:style-name="P1">13 Ochotnicza Straż Pożarna Marcinkowice</text:p>
      <text:p text:style-name="P1">14. Ochotnicza Straż Pożarna Wierzbie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ubik" svg:font-family="Rubik, sans-serif"/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25:11.952000000</meta:creation-date>
    <dc:date>2022-10-04T11:42:36.202000000</dc:date>
    <meta:editing-duration>PT7M14S</meta:editing-duration>
    <meta:editing-cycles>1</meta:editing-cycles>
    <meta:document-statistic meta:table-count="0" meta:image-count="0" meta:object-count="0" meta:page-count="1" meta:paragraph-count="24" meta:word-count="155" meta:character-count="1227" meta:non-whitespace-character-count="1077"/>
    <meta:generator>LibreOffice/6.1.3.2$Windows_X86_64 LibreOffice_project/86daf60bf00efa86ad547e59e09d6bb77c699acb</meta:generator>
  </office:meta>
</office:document-meta>
</file>