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rif" svg:font-family="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Arial1" fo:font-size="12pt" fo:font-weight="bold" officeooo:paragraph-rsid="00087de8" style:font-size-asian="12pt" style:font-weight-asian="bold" style:font-size-complex="12pt" style:font-weight-complex="bold"/>
    </style:style>
    <style:style style:name="P2" style:family="paragraph" style:parent-style-name="Standard">
      <style:paragraph-properties fo:text-align="center" style:justify-single-word="false" style:writing-mode="lr-tb"/>
      <style:text-properties style:font-name="Arial1" officeooo:paragraph-rsid="00087de8"/>
    </style:style>
    <style:style style:name="P3" style:family="paragraph" style:parent-style-name="Standard">
      <style:paragraph-properties style:writing-mode="lr-tb"/>
      <style:text-properties style:font-name="Arial1" officeooo:paragraph-rsid="00087de8"/>
    </style:style>
    <style:style style:name="T1" style:family="text">
      <style:text-properties style:font-name="serif" fo:font-size="9.75pt"/>
    </style:style>
    <style:style style:name="T2" style:family="text">
      <style:text-properties style:font-name="serif" fo:font-size="12pt"/>
    </style:style>
    <style:style style:name="T3" style:family="text">
      <style:text-properties style:font-name="serif" fo:font-size="12pt" fo:font-weight="bold" style:font-weight-asian="bold" style:font-weight-complex="bold"/>
    </style:style>
    <style:style style:name="T4" style:family="text">
      <style:text-properties style:font-name="serif" fo:font-size="12pt" style:font-size-asian="12pt" style:font-size-complex="12pt"/>
    </style:style>
    <style:style style:name="T5" style:family="text">
      <style:text-properties style:font-name="serif" fo:font-size="14.25pt"/>
    </style:style>
    <style:style style:name="T6" style:family="text">
      <style:text-properties style:font-name="serif" fo:font-size="14pt" style:font-size-asian="14pt" style:font-size-complex="14pt"/>
    </style:style>
    <style:style style:name="T7" style:family="text">
      <style:text-properties style:font-name="serif" fo:font-size="14pt" fo:font-weight="bold" style:font-size-asian="14pt" style:font-weight-asian="bold" style:font-size-complex="14pt" style:font-weight-complex="bold"/>
    </style:style>
    <style:style style:name="T8" style:family="text">
      <style:text-properties fo:font-size="9.75pt"/>
    </style:style>
    <style:style style:name="T9" style:family="text">
      <style:text-properties fo:font-size="12pt" style:font-size-asian="12pt" style:font-size-complex="12pt"/>
    </style:style>
    <style:style style:name="T10" style:family="text">
      <style:text-properties fo:font-size="12pt" officeooo:rsid="0009f3ba" style:font-size-asian="12pt" style:font-size-complex="12pt"/>
    </style:style>
    <style:style style:name="T11" style:family="text">
      <style:text-properties fo:font-size="12pt" fo:font-weight="bold" style:font-weight-asian="bold"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4.25pt"/>
    </style:style>
    <style:style style:name="T14" style:family="text">
      <style:text-properties style:font-name="Arial1" fo:font-size="12pt" style:font-size-asian="12pt" style:font-size-complex="12pt"/>
    </style:style>
    <style:style style:name="T15" style:family="text">
      <style:text-properties style:font-name="Arial1" fo:font-size="12pt" fo:font-weight="bold" style:font-size-asian="12pt" style:font-weight-asian="bold" style:font-size-complex="12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officeooo:rsid="000bc0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UWAGA !!! ODPADY NALEŻY WYSTAWIĆ PRZED POSESJĘ W DNI WYWOZU DO GODZ. 7 RANO</text:p>
      <text:p text:style-name="P2"><text:line-break/><text:span text:style-name="T11">TERMIN ODBIORU ODPADÓW WIELKOGABARYTOWYCH</text:span></text:p>
      <text:p text:style-name="P3"><text:line-break/><text:span text:style-name="T13">Informujemy, że odbiór odpadów wielkogabarytowych oraz KOMPLETNYCH urządzeń elektrycznych i elektronicznych na terenie Gminy Charsznica odbędzie się w dniach:</text:span><text:line-break/></text:p>
      <text:p text:style-name="P3"><text:span text:style-name="T12">30.08.2022 dla miejscowości:</text:span><text:line-break/><text:span text:style-name="T13">Uniejów Rędziny, Uniejów Kolonia, Chodowiec, Marcinkowice, Pogwizdów, Jelcza,</text:span> <text:span text:style-name="T13">Uniejów Parcela,</text:span> <text:span text:style-name="T13">Wierzbie,</text:span> <text:span text:style-name="T13">Tczyca, Swojczany</text:span></text:p>
      <text:p text:style-name="P3"><text:line-break/><text:span text:style-name="T16">31.08.2022 dla miejscowości:</text:span><text:line-break/><text:span text:style-name="T13">Miechów-Charsznica,</text:span> <text:span text:style-name="T13">Witowice, Ciszowice, Charsznica, Szarkówka, Podlesice, Dąbrowiec,</text:span> <text:span text:style-name="T13">Chodów.</text:span></text:p>
      <text:p text:style-name="P3"><text:span text:style-name="T13"/></text:p>
      <text:p text:style-name="P3"><text:span text:style-name="T13"/></text:p>
      <text:p text:style-name="P3"><text:line-break/><text:span text:style-name="T9">W skład wskazanych odpadów wchodzą: meble i inne odpady wielkogabarytowe (m.in. wersalki, fotele, krzesła, szafy, stoły, meble ogrodowe, dywany, wykładziny, materace, kołdry, pierzynki, miski plastikowe, wózki dziecięce, zabawki dużych rozmiarów, duże plastikowe doniczki, skrzynki, wiaderka) oraz pralki, lodówki, zmywarki, telewizory, laptopy i drobny sprzęt AGD. </text:span></text:p>
      <text:p text:style-name="P3"><text:span text:style-name="T9"/></text:p>
      <text:p text:style-name="P3"><text:span text:style-name="Strong_20_Emphasis"><text:span text:style-name="T9">Opony od samochodów </text:span></text:span><text:span text:style-name="Strong_20_Emphasis"><text:span text:style-name="T10">osobowych, </text:span></text:span><text:span text:style-name="Strong_20_Emphasis"><text:span text:style-name="T9">ciężarowych i pojazdów rolniczych, odpady pochodzące z działalności gospodarczej oraz odpady w ilości przemysłowej nie będą zabierane.</text:span></text:span><text:span text:style-name="T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rif" svg:font-family="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09:06:38.807000000</meta:creation-date>
    <dc:date>2022-08-29T09:29:27.459000000</dc:date>
    <meta:editing-duration>PT22M50S</meta:editing-duration>
    <meta:editing-cycles>3</meta:editing-cycles>
    <meta:generator>LibreOffice/7.0.0.3$Windows_X86_64 LibreOffice_project/8061b3e9204bef6b321a21033174034a5e2ea88e</meta:generator>
    <meta:document-statistic meta:table-count="0" meta:image-count="0" meta:object-count="0" meta:page-count="1" meta:paragraph-count="7" meta:word-count="130" meta:character-count="1084" meta:non-whitespace-character-count="954"/>
  </office:meta>
</office:document-meta>
</file>