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c092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c83a" officeooo:paragraph-rsid="0018c83a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c83a" officeooo:paragraph-rsid="0028e1eb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c092" officeooo:paragraph-rsid="001cc092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weight="bold" officeooo:paragraph-rsid="0028e1eb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bold" officeooo:rsid="0018c83a" officeooo:paragraph-rsid="001d7ae3" fo:background-color="transparent" style:font-size-asian="12pt" style:font-style-asian="normal" style:font-weight-asian="bold" style:font-name-complex="Times New Roman1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8c83a" officeooo:paragraph-rsid="001d7ae3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8c83a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986dd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officeooo:paragraph-rsid="00208831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officeooo:paragraph-rsid="0020883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08831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officeooo:paragraph-rsid="00208831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font-style="normal" fo:font-weight="bold" officeooo:paragraph-rsid="00208831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italic" fo:font-weight="bold" officeooo:paragraph-rsid="00208831" style:font-size-asian="12pt" style:font-style-asian="italic" style:font-weight-asian="bold" style:font-size-complex="12pt" style:font-style-complex="italic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018c83a" fo:background-color="transparent" style:font-size-asian="12pt" style:font-style-asian="normal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8c83a" officeooo:paragraph-rsid="0018c83a" fo:background-color="transparent" style:font-size-asian="12pt" style:font-style-asian="normal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208831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2ed6fc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2088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0.476cm"/>
        </style:tab-stops>
      </style:paragraph-properties>
      <style:text-properties style:font-name="Times New Roman" fo:font-size="12pt" officeooo:paragraph-rsid="00208831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officeooo:paragraph-rsid="00208831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-0.106cm"/>
          <style:tab-stop style:position="0.503cm"/>
        </style:tab-stops>
      </style:paragraph-properties>
      <style:text-properties style:font-name="Times New Roman" fo:font-size="12pt" officeooo:paragraph-rsid="00208831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officeooo:paragraph-rsid="002ed6fc" style:font-size-asian="14pt" style:font-name-complex="Times New Roman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Times New Roman" fo:font-size="12pt" fo:font-weight="bold" officeooo:paragraph-rsid="0037b001" style:font-size-asian="12pt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Times New Roman" fo:font-size="12pt" fo:font-weight="bold" officeooo:paragraph-rsid="001986dd" style:font-size-asian="12pt" style:font-weight-asian="bold" style:font-size-complex="12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text-indent="-0.801cm" style:auto-text-indent="false" style:page-number="auto" fo:background-color="transparent"/>
      <style:text-properties style:font-name="Times New Roman" fo:font-size="12pt" fo:font-weight="bold" officeooo:paragraph-rsid="0037b001" style:font-size-asian="12pt" style:font-weight-asian="bold" style:font-size-complex="12pt" style:font-weight-complex="bold"/>
    </style:style>
    <style:style style:name="P32" style:family="paragraph" style:parent-style-name="Heading_20_1">
      <style:paragraph-properties fo:text-align="justify" style:justify-single-word="false"/>
      <style:text-properties officeooo:paragraph-rsid="0027dd58"/>
    </style:style>
    <style:style style:name="P3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26b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7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3">
      <style:paragraph-properties fo:text-align="justify" style:justify-single-word="false" fo:orphans="2" fo:widows="2" fo:hyphenation-ladder-count="no-limit" style:writing-mode="lr-tb"/>
      <style:text-properties style:font-name="Times New Roman" fo:font-size="12pt" fo:font-style="normal" officeooo:paragraph-rsid="002ed6fc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WW8Num3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ed6fc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paragraph-rsid="001f26b1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text-line-through-style="solid" style:text-line-through-type="single" style:font-name="Times New Roman" fo:font-size="12pt" officeooo:paragraph-rsid="00208831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solid" style:text-line-through-type="single" style:font-name="Times New Roman" fo:font-size="12pt" fo:font-style="normal" fo:font-weight="normal" officeooo:paragraph-rsid="002088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text-line-through-style="none" style:text-line-through-type="none" style:font-name="Times New Roman" fo:font-size="12pt" officeooo:paragraph-rsid="00208831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d7ae3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Times New Roman" fo:font-size="12pt" fo:font-style="normal" fo:font-weight="normal" officeooo:paragraph-rsid="00208831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color="#000000" loext:opacity="100%" style:text-line-through-style="solid" style:text-line-through-type="single" style:font-name="Times New Roman" fo:font-size="12pt" fo:font-style="normal" fo:font-weight="normal" officeooo:paragraph-rsid="00208831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style="italic" officeooo:paragraph-rsid="00208831" style:font-size-asian="12pt" style:font-style-asian="italic" style:font-size-complex="12pt" style:font-style-complex="italic"/>
    </style:style>
    <style:style style:name="P48" style:family="paragraph" style:parent-style-name="Text_20_body" style:list-style-name="WW8Num2"/>
    <style:style style:name="P49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officeooo:paragraph-rsid="001d7ae3" style:font-size-asian="12pt" style:font-size-complex="12pt"/>
    </style:style>
    <style:style style:name="T1" style:family="text">
      <style:text-properties officeooo:rsid="001231b8"/>
    </style:style>
    <style:style style:name="T2" style:family="text">
      <style:text-properties officeooo:rsid="001317b4"/>
    </style:style>
    <style:style style:name="T3" style:family="text">
      <style:text-properties officeooo:rsid="001514c1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style:font-size-asian="12pt" style:font-size-complex="12pt"/>
    </style:style>
    <style:style style:name="T6" style:family="text">
      <style:text-properties style:font-name="Times New Roman" fo:font-size="12pt" style:text-underline-style="none" officeooo:rsid="002a5fc8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cc092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404a7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ed6fc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style:font-style-asian="normal" style:font-name-complex="Times New Roman1"/>
    </style:style>
    <style:style style:name="T12" style:family="text">
      <style:text-properties fo:font-variant="normal" fo:text-transform="none" fo:color="#000000" loext:opacity="100%" fo:letter-spacing="normal" fo:font-style="normal" officeooo:rsid="0018c83a" style:font-style-asian="normal" style:font-name-complex="Times New Roman1"/>
    </style:style>
    <style:style style:name="T13" style:family="text">
      <style:text-properties fo:font-variant="normal" fo:text-transform="none" fo:color="#000000" loext:opacity="100%" fo:letter-spacing="normal" fo:font-style="normal" officeooo:rsid="0028e1eb" style:font-style-asian="normal" style:font-name-complex="Times New Roman1"/>
    </style:style>
    <style:style style:name="T1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c83a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8cb7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font-weight="bold" officeooo:rsid="001cc092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font-weight="bold" officeooo:rsid="002404a7" style:font-size-asian="12pt" style:font-weight-asian="bold" style:font-size-complex="12pt" style:font-weight-complex="bold"/>
    </style:style>
    <style:style style:name="T19" style:family="text">
      <style:text-properties style:use-window-font-color="true" loext:opacity="0%" fo:language="pl" fo:country="PL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0" style:family="text">
      <style:text-properties style:use-window-font-color="true" loext:opacity="0%" fo:language="pl" fo:country="PL" fo:font-style="normal" officeooo:rsid="002f8888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1" style:family="text">
      <style:text-properties style:use-window-font-color="true" loext:opacity="0%" fo:language="pl" fo:country="PL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/>
    </style:style>
    <style:style style:name="T22" style:family="text">
      <style:text-properties style:use-window-font-color="true" loext:opacity="0%" fo:language="pl" fo:country="PL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fo:color="#ff0000" loext:opacity="100%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00" loext:opacity="100%" fo:font-style="normal" style:font-style-asian="normal" style:font-style-complex="normal"/>
    </style:style>
    <style:style style:name="T26" style:family="text">
      <style:text-properties fo:color="#000000" loext:opacity="100%" fo:font-style="normal" officeooo:rsid="0041ff5a" style:font-style-asian="normal" style:font-style-complex="normal"/>
    </style:style>
    <style:style style:name="T2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language="pl" fo:country="PL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9" style:family="text">
      <style:text-properties fo:color="#000000" loext:opacity="100%" fo:language="pl" fo:country="PL" fo:font-style="normal" officeooo:rsid="003132e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0" style:family="text">
      <style:text-properties fo:color="#000000" loext:opacity="100%" fo:language="pl" fo:country="PL" fo:font-style="normal" officeooo:rsid="00340d7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1" style:family="text">
      <style:text-properties fo:color="#000000" loext:opacity="100%" fo:language="pl" fo:country="PL" fo:font-style="normal" officeooo:rsid="0035e79f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2" style:family="text">
      <style:text-properties fo:color="#000000" loext:opacity="100%" fo:language="pl" fo:country="PL" fo:font-style="normal" officeooo:rsid="0041ff5a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3" style:family="text">
      <style:text-properties fo:color="#000000" loext:opacity="100%" fo:language="pl" fo:country="PL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fo:language="pl" fo:country="PL" fo:font-style="normal" fo:font-weight="normal" officeooo:rsid="003278e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fo:language="pl" fo:country="PL" fo:font-style="normal" fo:font-weight="normal" officeooo:rsid="0035e79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loext:opacity="100%" fo:language="pl" fo:country="PL" fo:font-style="normal" fo:font-weight="normal" officeooo:rsid="003b9a4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bold" style:font-style-asian="normal" style:font-weight-asian="bold" style:font-style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2ea398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3b9a4f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40ce56" style:font-style-asian="normal" style:font-weight-asian="bold" style:font-style-complex="normal" style:font-weight-complex="bold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officeooo:rsid="003278e0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8c83a"/>
    </style:style>
    <style:style style:name="T47" style:family="text">
      <style:text-properties officeooo:rsid="003bfcbf"/>
    </style:style>
    <style:style style:name="T48" style:family="text">
      <style:text-properties officeooo:rsid="003fe386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 DLA MIESZKAŃCÓW GMINY CHARSZNICA</text:p>
      <text:p text:style-name="P2"><text:span text:style-name="GenRap_20_Style_20_1146"><text:span text:style-name="T18">[zgodnie z a</text:span></text:span><text:span text:style-name="GenRap_20_Style_20_1146"><text:span text:style-name="T17">rt. </text:span></text:span><text:span text:style-name="T8">3 ust. 2 pkt 9 ustawy z dnia 13 września 1996 r. </text:span><text:bookmark text:name="main-form:metrical-info-tab"/><text:bookmark text:name="main-form:menu-tabs"/><text:span text:style-name="T7">o utrzymaniu czystości <text:s text:c="27"/>i porządku w gminach </text:span><text:span text:style-name="T8">(</text:span><text:span text:style-name="T10">t.j. </text:span><text:span text:style-name="T8">Dz. U z 202</text:span><text:span text:style-name="T10">1</text:span><text:span text:style-name="T8"> r., poz. </text:span><text:span text:style-name="T10">888</text:span><text:span text:style-name="T8">)</text:span><text:span text:style-name="T9">]</text:span></text:p>
      <text:p text:style-name="P5"/>
      <text:list xml:id="list1262157049" text:style-name="L1">
        <text:list-item>
          <text:p text:style-name="P35"><text:span text:style-name="T1">P</text:span>odmiot<text:span text:style-name="T1">y</text:span> odbierając<text:span text:style-name="T1">e</text:span> odpady komunalne od właścicieli nieruchomości z terenu danej gminy, zawierające firmę, oznaczenie siedziby i adres albo imię, nazwisko i adres podmiotu odbierającego odpady komunalne od właścicieli nieruchomości.</text:p>
        </text:list-item>
      </text:list>
      <text:p text:style-name="P5"/>
      <text:p text:style-name="P29">-<text:tab/>Przedsiębiorstwo Usług Komunalnych „Tamax” Szczepan Cieślak os. Sady 20/2,</text:p>
      <text:p text:style-name="P31">28-340 Sędziszów </text:p>
      <text:p text:style-name="P30">-<text:tab/>Małopolskie Przedsiebiorstwo Gospodarki Odpadami Spółka z o.o. w Krakowie, Barska 12, 30-307 Kraków</text:p>
      <text:p text:style-name="P5"/>
      <text:list xml:id="list1108007900" text:style-name="L2">
        <text:list-item>
          <text:p text:style-name="P36"><text:span text:style-name="T2">M</text:span>iejsca zagospodarowania przez podmioty odbierające odpady komunalne od właścicieli nieruchomości z terenu danej gminy niesegregowanych (zmieszanych) odpadów komunalnych, bioodpadów stanowiących odpady komunalne oraz pozostałości z sortowania odpadów komunalnych przeznaczonych do składowania. </text:p>
        </text:list-item>
      </text:list>
      <text:p text:style-name="P5"/>
      <text:p text:style-name="P28">Na terenie Gminy Charsznica nie ma możliwości przetwarzania zmieszanych odpadów komunalnych oraz składowania pozostałości z sortowania odpadów.</text:p>
      <text:p text:style-name="P28"><text:span text:style-name="T37">W roku 20</text:span><text:span text:style-name="T19">2</text:span><text:span text:style-name="T20">1</text:span><text:span text:style-name="T37"> zgodnie z danymi pochodzącymi ze sprawozdań od przedsiębiorców, odpady odbierane z terenu gminy Charsznica trafiły do następujących Instalacji Regionalnych:</text:span></text:p>
      <text:p text:style-name="Text_20_body">Niesegregowane (zmieszane) odpady komunalne o kodzie 200301:</text:p>
      <text:list xml:id="list3141000941" text:style-name="WW8Num2">
        <text:list-item>
          <text:p text:style-name="P48">Zakład Gospodarki Odpadami Komunalnymi Sp. z o.o. Balin,</text:p>
        </text:list-item>
        <text:list-item>
          <text:p text:style-name="P48">FCC Podhale Sp. z o.o.,</text:p>
        </text:list-item>
        <text:list-item>
          <text:p text:style-name="P48">Zakład Gospodarki Komunalnej „BOLESŁAW” Sp. z o.o. - Instalacja do mechaniczno - biologicznego przetwarzania odpadów,</text:p>
        </text:list-item>
        <text:list-item>
          <text:p text:style-name="P48">Remondis Kraków Sp. z o.o. <text:s/>- Instalacja do mechaniczno - biologicznego przetwarzania zmieszanych odpadów komunalnych,</text:p>
        </text:list-item>
        <text:list-item>
          <text:p text:style-name="P48">FCC Tarnobrzeg Sp. z o.o. - Instalacja do mechaniczno - biologicznego przetwarzania odpadów,</text:p>
        </text:list-item>
        <text:list-item>
          <text:p text:style-name="P48">INSTALACJA DO MBPOK BOLESŁAW,</text:p>
        </text:list-item>
        <text:list-item>
          <text:p text:style-name="P48">Zakład Unieszkodliwiania Odpadów Komunalnych w Zawierciu,</text:p>
        </text:list-item>
      </text:list>
      <text:p text:style-name="P27"/>
      <text:p text:style-name="P22">Pozostałości z sortowania odpadów komunalnych przeznaczone do składowania o kodzie 191212, 190599:</text:p>
      <text:list xml:id="list1900306288" text:style-name="WW8Num3">
        <text:list-item>
          <text:p text:style-name="P38">Zakład Gospodarki Odpadami Komunalnymi Sp. z o.o. Balin, składowisko odpadów innych niż niebezpieczne i obojętne,</text:p>
        </text:list-item>
        <text:list-item>
          <text:p text:style-name="P38">Przedsiębiorstwo Usług Komunalnych Sp. z o.o. - składowisko inne niż niebezpieczne i obojętne,</text:p>
        </text:list-item>
        <text:list-item>
          <text:p text:style-name="P38">COFINCO - POLAND Sp. z o.o.; składowisko odpadów innych niż niebezpieczne i obojętne w Jastrzębiu Zdrój,</text:p>
        </text:list-item>
        <text:list-item>
          <text:p text:style-name="P38">Składowisko odpadów innych niż niebezpieczne i obojętne – Stare Miasto – Park Sp. z o. o.,</text:p>
        </text:list-item>
        <text:list-item>
          <text:p text:style-name="P38">Składowisko odpadów innych niż niebezpieczne i obojętne w Ujkowie Starym,</text:p>
        </text:list-item>
        <text:list-item>
          <text:p text:style-name="P38">Składowisko odpadów "za rzeką Białą"; Grupa Azoty Jednostka Ratownictwa Chemicznego Sp. z o. o.,</text:p>
        </text:list-item>
        <text:list-item>
          <text:p text:style-name="P39">Składowisko odpadów innych niż niebezpieczne i obojętne Bolesław </text:p>
        </text:list-item>
      </text:list>
      <text:p text:style-name="P33"/>
      <text:p text:style-name="P33"/>
      <text:p text:style-name="P40"><text:soft-page-break/>Odpady zielone pochodzące z pielęgnacji terenów zielonych, ogrodów oraz odpady kuchenne mieszkańcy zagospodarowali na kompostownikach.</text:p>
      <text:p text:style-name="P5"/>
      <text:list xml:id="list3855518298" text:style-name="L3">
        <text:list-item>
          <text:p text:style-name="P37"><text:span text:style-name="T2">O</text:span>siągnięt<text:span text:style-name="T2">e</text:span> przez gminę oraz podmioty odbierające odpady komunalne na podstawie umowy z właścicielem nieruchomości, w danym roku kalendarzowym, wymaganych poziomach recyklingu, przygotowania do ponownego użycia i odzysku innymi metodami oraz ograniczenia masy odpadów komunalnych ulegających biodegradacji przekazywanych do składowania.</text:p>
        </text:list-item>
      </text:list>
      <text:p text:style-name="P5"/>
      <text:p text:style-name="P17">Osiągnięte poziomy recyklingu przez gminę</text:p>
      <text:p text:style-name="P14"><text:span text:style-name="T37">1. Poziom ograniczenia masy odpadów komunalnych ulegających biodegradacji<text:tab/></text:span><text:span text:style-name="T39">-</text:span><text:span text:style-name="T23"> </text:span><text:span text:style-name="T24">3 %</text:span></text:p>
      <text:p text:style-name="P15"><text:span text:style-name="T25">Zgodnie z Rozporządzeniem Ministra Środowiska z dnia 15 grudnia 2017 r. ws. w sprawie poziomów ograniczenia składowania masy odpadów komunalnych ulegających biodegradacji, dopuszczalny poziom masy odpadów komunalnych ulegających biodegradacji przekazywanych do składowania w roku 20</text:span><text:span text:style-name="T28">2</text:span><text:span text:style-name="T32">1</text:span><text:span text:style-name="T25"> (do dnia 16 lipca) w stosunku do masy tych odpadów wytworzonych w 1995 r. to</text:span><text:span text:style-name="T24"> </text:span><text:span text:style-name="T33">35</text:span><text:span text:style-name="T27">%.</text:span><text:span text:style-name="T25"> </text:span></text:p>
      <text:p text:style-name="P16">Gmina Charsznica osiągnęła, wymagany prawem poziom ograniczenia odpadów komunalnych ulegających biodegradacji przekazanych do składowania.</text:p>
      <text:p text:style-name="P24"><text:span text:style-name="T37">2. Poziom recyklingu przygotowania do ponownego użycia <text:s/>następujących frakcji odpadów komunalnych: papieru, metali, tworzyw sztucznych i szkła <text:s/></text:span><text:span text:style-name="T39">- </text:span><text:span text:style-name="T40">22</text:span><text:span text:style-name="T22"> </text:span><text:span text:style-name="T39">% <text:s text:c="2"/></text:span></text:p>
      <text:p text:style-name="P26"><text:span text:style-name="T43">3. Poziom recyklingu, przygotowania do ponownego użycia <text:s/>i odzysku innymi metodami niż niebezpieczne odpadów budowlanych i rozbiórkowych</text:span><text:span text:style-name="T39"> - </text:span><text:span text:style-name="T22">100 </text:span><text:span text:style-name="T39">% <text:s text:c="2"/></text:span></text:p>
      <text:p text:style-name="P47"/>
      <text:p text:style-name="P42"><text:span text:style-name="T25"/></text:p>
      <text:p text:style-name="P23">Gmina Charsznica osiągnęła, wymagany prawem poziom recyklingu i przygotowania do ponownego użycia papieru, metali, tworzyw sztucznych i szkła oraz poziom recyklingu, przygotowania do ponownego użycia i odzysku innymi metodami innych niż niebezpieczne odpadów budowlanych <text:s/>i rozbiórkowych.</text:p>
      <text:p text:style-name="P21"/>
      <text:p text:style-name="P18"/>
      <text:p text:style-name="P13"><text:span text:style-name="T38">Osiągnięte poziomy recyklingu przez</text:span><text:span text:style-name="T21"> Szczepan Cieślak PUK TAMAX</text:span></text:p>
      <text:p text:style-name="P14"><text:span text:style-name="T37">1. Poziom ograniczenia <text:s/>masy odpadów komunalnych <text:s/>ulegających <text:s/>biodegradacji<text:tab/> </text:span><text:span text:style-name="T39">-</text:span><text:span text:style-name="T24"> - %</text:span></text:p>
      <text:p text:style-name="P15"><text:span text:style-name="T25">Zgodnie z Rozporządzeniem Ministra Środowiska z dnia 15 grudnia 2017 r. ws. w sprawie poziomów ograniczenia składowania masy odpadów komunalnych ulegających biodegradacji, dopuszczalny poziom masy odpadów komunalnych ulegających biodegradacji przekazywanych do składowania w roku 20</text:span><text:span text:style-name="T28">2</text:span><text:span text:style-name="T30">1</text:span><text:span text:style-name="T25"> (do dnia 16 lipca) w stosunku do masy tych odpadów wytworzonych w 1995 r. to</text:span><text:span text:style-name="T24"> </text:span><text:span text:style-name="T33">35</text:span><text:span text:style-name="T27">%.</text:span><text:span text:style-name="T25"> </text:span></text:p>
      <text:p text:style-name="P16">Gmina Charsznica osiągnęła, wymagany prawem poziom ograniczenia odpadów komunalnych ulegających biodegradacji przekazanych do składowania.</text:p>
      <text:p text:style-name="P24"><text:span text:style-name="T37">2. Poziom recyklingu przygotowania do ponownego użycia następujących frakcji odpadów komunalnych: papieru, metali, tworzyw sztucznych i szkła <text:s text:c="3"/></text:span><text:span text:style-name="T39">- </text:span><text:span text:style-name="T41">20,5</text:span><text:span text:style-name="T22"> </text:span><text:span text:style-name="T39">% <text:s text:c="2"/></text:span></text:p>
      <text:p text:style-name="P26"><text:span text:style-name="T43">3. Poziom recyklingu, przygotowania do ponownego użycia <text:s text:c="2"/>i odzysku innymi metodami niż niebezpieczne odpadów budowlanych i rozbiórkowych</text:span><text:span text:style-name="T39"> <text:s/><text:tab/> <text:s text:c="2"/>- -</text:span><text:span text:style-name="T22"> </text:span><text:span text:style-name="T39">% <text:s text:c="2"/></text:span></text:p>
      <text:p text:style-name="P46"><text:span text:style-name="T25"/></text:p>
      <text:p text:style-name="P13"/>
      <text:p text:style-name="P13"><text:span text:style-name="T38">Osiągnięte poziomy recyklingu przez </text:span><text:span text:style-name="T21">MPGO Sp. z o.o.</text:span></text:p>
      <text:p text:style-name="P14"><text:span text:style-name="T37">1. Poziom ograniczenia <text:s/>masy odpadów komunalnych <text:s/>ulegających biodegradacji <text:s text:c="2"/></text:span><text:span text:style-name="T39">- </text:span><text:span text:style-name="T41">3,58</text:span><text:span text:style-name="T24"> %</text:span></text:p>
      <text:p text:style-name="P15"><text:span text:style-name="T25">Zgodnie z Rozporządzeniem Ministra Środowiska z dnia 15 grudnia 2017 r. ws. w sprawie poziomów ograniczenia składowania masy odpadów komunalnych ulegających biodegradacji, dopuszczalny poziom masy odpadów komunalnych ulegających biodegradacji przekazywanych do składowania w roku 20</text:span><text:span text:style-name="T28">2</text:span><text:span text:style-name="T31">1</text:span><text:span text:style-name="T25"> (do dnia 16 lipca) w stosunku do masy tych odpadów wytworzonych w 1995 r. to</text:span><text:span text:style-name="T24"> </text:span><text:span text:style-name="T33">35</text:span><text:span text:style-name="T27">%.</text:span><text:span text:style-name="T25"> </text:span></text:p>
      <text:p text:style-name="P16"><text:soft-page-break/>Gmina Charsznica osiągnęła, wymagany prawem poziom ograniczenia odpadów komunalnych ulegających biodegradacji przekazanych do składowania.</text:p>
      <text:p text:style-name="P24"><text:span text:style-name="T37">2. Poziom recyklingu przygotowania do ponownego użycia <text:s/>następujących frakcji odpadów komunalnych: papieru, metali, tworzyw sztucznych i szkła <text:s text:c="4"/></text:span><text:span text:style-name="T39">- </text:span><text:span text:style-name="T41">3,14</text:span><text:span text:style-name="T22"> </text:span><text:span text:style-name="T39">% <text:s text:c="2"/></text:span></text:p>
      <text:p text:style-name="P26"><text:span text:style-name="T43">3. Poziom recyklingu, przygotowania do ponownego użycia <text:s/>i odzysku innymi metodami niż niebezpieczne odpadów budowlanych i rozbiórkowych</text:span><text:span text:style-name="T39"> <text:s text:c="10"/>- </text:span><text:span text:style-name="T42">100</text:span><text:span text:style-name="T39">% <text:s text:c="2"/></text:span></text:p>
      <text:p text:style-name="P45"><text:span text:style-name="T25"/></text:p>
      <text:p text:style-name="P5"/>
      <text:list xml:id="list3537568209" text:style-name="L4">
        <text:list-item>
          <text:p text:style-name="P34"><text:span text:style-name="T2">P</text:span>unkt<text:span text:style-name="T2">y</text:span> selektywnego zbierania odpadów komunalnych, zawierające: </text:p>
        </text:list-item>
      </text:list>
      <text:p text:style-name="P5">- <text:s/>firmę, oznaczenie siedziby i adres albo imię, nazwisko i adres prowadzącego punkt selektywnego zbierania odpadów komunalnych, </text:p>
      <text:p text:style-name="P5">- adresy punktów selektywnego zbierania odpadów komunalnych na terenie danej gminy wraz ze wskazaniem rodzajów przyjmowanych odpadów oraz dni i godzin ich przyjmowania, </text:p>
      <text:p text:style-name="P5"/>
      <text:p text:style-name="P3"><text:tab/><text:span text:style-name="T45">Gmina Charsznica ul. Kolejowa 20, 32-250 Miechów-Charsznica prowadzi </text:span><text:span text:style-name="T14">Punkt Selektywnego Zbierania Odpadów Komunalnych, zwanego dalej PSZOK na terenie gminy Charsznica zlokalizowany w miejscowości Miechów-Charsznica ul. Żarnowiecka 3, 32-250 Charsznica.</text:span></text:p>
      <text:p text:style-name="P11">W PSZOK przyjmowane są  następujące rodzaje odpadów pochodzące z nieruchomości zamieszkałych stanowiące odpady komunalne:</text:p>
      <text:p text:style-name="P19">- papier, metale, tworzywa sztuczne, szkło, odpady opakowaniowe wielomateriałowe,</text:p>
      <text:p text:style-name="P19">- odpady niebezpieczne - inne drobne odpady niebezpieczne wydzielone ze strumienia odpadów komunalnych (np. środki ochrony roślin i opakowania po tych środkach pochodzące z gospodarstw domowych (niepochodzące z gospodarstw rolnych), zużyte termometry rtęciowe, świetlówki, lampy fluoroscencyjne itp.). ,</text:p>
      <text:p text:style-name="P19">- przeterminowane leki i chemikalia,</text:p>
      <text:p text:style-name="P19">- odpady niekwalifikujące się do odpadów medycznych powstałych w gospodarstwie domowym w wyniku przyjmowania produktów leczniczych w formie iniekcji i prowadzenia monitoringu poziomu substancji we krwi, w szczególności igły i strzykawki,</text:p>
      <text:p text:style-name="P19">- <text:s/>zużyte baterie i akumulatory,</text:p>
      <text:p text:style-name="P19">- <text:s/>zużyty sprzęt elektryczny i elektroniczny,</text:p>
      <text:p text:style-name="P19">- <text:s/>meble i inne odpady wielkogabarytowe np. meble, fotele, kanapy itp. ,</text:p>
      <text:p text:style-name="P19">- zużyte opony (pochodzące od: rowerów, motorowerów, motocykli, samochodów osobowych, <text:s text:c="13"/>taczek), </text:p>
      <text:p text:style-name="P19">- odpady budowlane i rozbiórkowe,</text:p>
      <text:p text:style-name="P20">- odpady tekstyliów i odzieży.</text:p>
      <text:p text:style-name="P12"><text:tab/>PSZOK czynny jest: </text:p>
      <text:p text:style-name="P12">- w pierwszy, drugi, trzeci piątek miesiąca w godzinach: <text:span text:style-name="T48">7</text:span>.00–13.00 <text:span text:style-name="T47">i</text:span><text:span text:style-name="T46"> w czwartą sobotę miesiąca w godzinach: </text:span><text:span text:style-name="T47">7</text:span><text:span text:style-name="T46">.00–13.00</text:span></text:p>
      <text:list xml:id="list3843877277" text:style-name="L5">
        <text:list-item>
          <text:p text:style-name="P44"><text:span text:style-name="T16">Punkty z</text:span><text:span text:style-name="T15">bierając</text:span><text:span text:style-name="T16">e</text:span><text:span text:style-name="T15"> zużyty sprzęt elektryczny i elektroniczny pochodzący z gospodarstw domowych, o których mowa w ustawie z dnia 11 września 2015 r. o zużytym sprzęcie elektrycznym i elektronicznym (Dz.U. z 2019 r. </text:span><text:bookmark text:name="target_link_mfrxilrsgq4dqojoobqxalrrhe3tgnbugi3c45tfoixdcobuhe4a_mfrxilrtg4ytimjuga4tgltqmfyc4njqhaztcnbqga"/><text:a xlink:type="simple" xlink:href="https://sip.legalis.pl/document-view.seam?documentId=mfrxilrtg4ytimjuga4tgltqmfyc4njqhaztcnbqga" text:style-name="Internet_20_link" text:visited-style-name="Visited_20_Internet_20_Link">poz. 1895</text:a><text:span text:style-name="T15"> oraz z 2020 r. </text:span><text:bookmark text:name="target_link_mfrxilrsgq4dqojoobqxalrrhe3tgnbugi3c45tfoixdcobuhe4a_mfrxilrtg4ytinrwha4deltqmfyc4njsg44tkojugi"/><text:a xlink:type="simple" xlink:href="https://sip.legalis.pl/document-view.seam?documentId=mfrxilrtg4ytinrwha4deltqmfyc4njsg44tkojugi" text:style-name="Internet_20_link" text:visited-style-name="Visited_20_Internet_20_Link">poz. 150</text:a><text:span text:style-name="T15">, </text:span><text:bookmark text:name="target_link_mfrxilrsgq4dqojoobqxalrrhe3tgnbugi3c45tfoixdcobuhe4a_mfrxilrtg4ytinzxgqztsltqmfyc4njtge3tmobwg4"/><text:a xlink:type="simple" xlink:href="https://sip.legalis.pl/document-view.seam?documentId=mfrxilrtg4ytinzxgqztsltqmfyc4njtge3tmobwg4" text:style-name="Internet_20_link" text:visited-style-name="Visited_20_Internet_20_Link">284</text:a><text:span text:style-name="T15"> i </text:span><text:bookmark text:name="target_link_mfrxilrsgq4dqojoobqxalrrhe3tgnbugi3c45tfoixdcobuhe4a_mfrxilrtg4ytkmbxgy2dcltqmfyc4njugi4dknbugu"/><text:a xlink:type="simple" xlink:href="https://sip.legalis.pl/document-view.seam?documentId=mfrxilrtg4ytkmbxgy2dcltqmfyc4njugi4dknbugu" text:style-name="Internet_20_link" text:visited-style-name="Visited_20_Internet_20_Link">875</text:a><text:span text:style-name="T15">), zawierające: </text:span></text:p>
        </text:list-item>
      </text:list>
      <text:p text:style-name="P7">- firmę, oznaczenie siedziby i adres albo imię, nazwisko i adres zbierającego zużyty sprzęt elektryczny i elektroniczny, </text:p>
      <text:p text:style-name="P7">- adresy punktów zbierania zużytego sprzętu elektrycznego i elektronicznego na terenie danej gminy</text:p>
      <text:p text:style-name="P10"/>
      <text:p text:style-name="P4">Gmina Charsznica ul. Kolejowa 20, 32-250 Miechów-Charsznica prowadzi <text:span text:style-name="T11">Punkt Selektywnego Zbierania Odpadów Komunalnych, zwanego dalej PSZOK na terenie gminy Charsznica zlokalizowany w miejscowości Miechów-Charsznica ul. Żarnowiecka 3, <text:s text:c="21"/>32-250 Charsznica.</text:span></text:p>
      <text:p text:style-name="P8"><text:soft-page-break/><text:span text:style-name="T12">W PSZOK przyjmowan</text:span><text:span text:style-name="T13">y</text:span><text:span text:style-name="T12"> </text:span><text:span text:style-name="T13">jest między innymi</text:span><text:span text:style-name="T12"> zużyty sprzęt elektryczny i elektroniczny.</text:span></text:p>
      <text:p text:style-name="P9"/>
      <text:list xml:id="list3627683413" text:style-name="L6">
        <text:list-item>
          <text:p text:style-name="P49"><text:span text:style-name="T3">A</text:span>dres<text:span text:style-name="T3">y</text:span> punktów zbierania odpadów folii, sznurka oraz opon, powstających <text:s text:c="32"/>w gospodarstwach rolnych lub zakładów przetwarzania takich odpadów, jeżeli na obszarze gminy są położone gospodarstwa rolne </text:p>
        </text:list-item>
      </text:list>
      <text:p text:style-name="P5"/>
      <text:p text:style-name="P28"><text:span text:style-name="Strong_20_Emphasis"><text:span text:style-name="T7">Your Partner Sp. z o.o.</text:span></text:span><text:span text:style-name="T7">, ul. Fabryczna 7, magazyn: Chemiczna 156a, 33-100 Tarnów, <text:s text:c="24"/>tel.: 692 586 284, tel. 14 623 07 26, www.yourpartner.pl, </text:span><text:a xlink:type="simple" xlink:href="http://www.ekoloko.com.pl/" text:style-name="Internet_20_link" text:visited-style-name="Visited_20_Internet_20_Link"><text:span text:style-name="T7">www.ekoloko.com.pl</text:span></text:a></text:p>
      <text:p text:style-name="P1"><text:span text:style-name="Strong_20_Emphasis"><text:span text:style-name="T7">Sinoma Kraków</text:span></text:span><text:span text:style-name="T7"> – Centrala i Oddział Główny, ul. Brzeska 2, tel.: 12 644 19 02, <text:s text:c="31"/>tel.: 12 640 80 15, tel.: 12 640 80 16, e-mail: </text:span><text:bookmark text:name="cloak83022cf0788e5ded5c83a32ae57cc0f3"/><text:a xlink:type="simple" xlink:href="mailto:sinoma@sinoma.pl" text:style-name="Internet_20_link" text:visited-style-name="Visited_20_Internet_20_Link"><text:span text:style-name="T7">sinoma@sinoma.pl</text:span></text:a><text:span text:style-name="T7"> </text:span></text:p>
      <text:h text:style-name="P32" text:outline-level="1"><text:span text:style-name="T4">F.H.P Magma Mariusz Banach </text:span><text:span text:style-name="T5">Ciszowice 25a, 32-250 Ciszowice, </text:span><text:span text:style-name="T6">tel.</text:span><text:span text:style-name="T5"> 41 383 61 68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enRap_20_Style_20_1146" style:display-name="GenRap Style 1146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text-outline="false" style:text-line-through-style="none" style:text-line-through-type="none" style:font-name="Liberation Serif1" fo:font-family="'Liberation Serif', 'Times New Roman'" style:font-family-generic="roman" style:font-pitch="variable" fo:font-size="14pt" fo:font-style="normal" fo:text-shadow="none" fo:font-weight="normal" style:font-size-asian="14pt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4pt" style:font-style-complex="normal" style:text-emphasize="none"/>
    </style:style>
    <style:style style:name="WW8Num3z0" style:family="text">
      <style:text-properties style:font-name="Symbol" fo:font-family="Symbol" style:font-charset="x-symbol" fo:font-size="14pt" style:font-size-asian="14pt" style:font-name-complex="OpenSymbol2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fo:font-size="14pt" style:font-size-asian="14pt" style:font-name-complex="OpenSymbol2" style:font-family-complex="OpenSymbol, 'Arial Unicode MS'" style:font-charset-complex="x-symbol" style:font-size-complex="14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08:35:22.867000000</meta:creation-date>
    <dc:date>2022-04-29T11:40:10.055000000</dc:date>
    <meta:editing-duration>PT2H3M49S</meta:editing-duration>
    <meta:editing-cycles>32</meta:editing-cycles>
    <meta:generator>LibreOffice/7.0.0.3$Windows_X86_64 LibreOffice_project/8061b3e9204bef6b321a21033174034a5e2ea88e</meta:generator>
    <meta:print-date>2022-04-21T14:59:35.708000000</meta:print-date>
    <meta:document-statistic meta:table-count="0" meta:image-count="0" meta:object-count="0" meta:page-count="4" meta:paragraph-count="72" meta:word-count="1254" meta:character-count="9503" meta:non-whitespace-character-count="8113"/>
  </office:meta>
</office:document-meta>
</file>