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52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4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6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7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8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9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0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9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3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</style:style>
    <style:style style:name="T34" style:parent-style-name="Domyślnaczcionkaakapitu" style:family="text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3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4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50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2" style:parent-style-name="Textbody" style:family="paragraph">
      <style:paragraph-properties fo:widows="2" fo:orphans="2" fo:text-align="justify" fo:margin-bottom="0.25in" style:line-height-at-least="0.25in"/>
    </style:style>
    <style:style style:name="T53" style:parent-style-name="Domyślnaczcionkaakapitu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Zakład <text:s/>Usług <text:s/>Komunalnych w Charsznicy</text:p>
      <text:p text:style-name="P2">Prosi o odczyt stanu wodomierza i telefon do</text:p>
      <text:p text:style-name="P3">-DO 29<text:s/>MARCA 2021</text:p>
      <text:p text:style-name="P4">Miejscowości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IECHÓW-CHARSZNICA:</text:p>
            <text:p text:style-name="P12">UL. MIECHOWSKA</text:p>
            <text:p text:style-name="P13">UL. SZKOLNA</text:p>
            <text:p text:style-name="P14">UL. MICKIEWICZA</text:p>
            <text:p text:style-name="P15">UL. RZEMIEŚLNICZA,</text:p>
            <text:p text:style-name="P16">UL. SPORTOWA,</text:p>
            <text:p text:style-name="P17">UL. SŁONECZNA, UL.T.KOŚCIUSZKI,</text:p>
            <text:p text:style-name="P18">UL. DOLNA,</text:p>
            <text:p text:style-name="P19">UL. RTM.<text:s/>W.PILECKIEGO,</text:p>
            <text:p text:style-name="P20">UL. OSIEDLOWA,</text:p>
            <text:p text:style-name="P21">UL. POMOWSKA</text:p>
          </table:table-cell>
          <table:table-cell table:style-name="TableCell22">
            <text:p text:style-name="P23">ZUK: 41-38-36-144</text:p>
          </table:table-cell>
        </table:table-row>
        <table:table-row table:style-name="TableRow24">
          <table:table-cell table:style-name="TableCell25">
            <text:p text:style-name="P26">WIERZBIE</text:p>
          </table:table-cell>
          <table:table-cell table:style-name="TableCell27">
            <text:p text:style-name="P28">Sylwester Bogusz</text:p>
            <text:p text:style-name="P29">tel. 698-712-156</text:p>
          </table:table-cell>
        </table:table-row>
        <table:table-row table:style-name="TableRow30">
          <table:table-cell table:style-name="TableCell31">
            <text:p text:style-name="P32">SWOJCZANY,</text:p>
            <text:p text:style-name="P33"><text:span text:style-name="T34">CHARSZNICA -</text:span><text:span text:style-name="T35">GŁÓWNA DROGA DO WIADUKTU KOLEJOWEGO</text:span></text:p>
          </table:table-cell>
          <table:table-cell table:style-name="TableCell36">
            <text:p text:style-name="P37">ZUK: 41-38-36-144</text:p>
          </table:table-cell>
        </table:table-row>
        <table:table-row table:style-name="TableRow38">
          <table:table-cell table:style-name="TableCell39">
            <text:p text:style-name="P40">UNIEJÓW RĘDZINY</text:p>
          </table:table-cell>
          <table:table-cell table:style-name="TableCell41">
            <text:p text:style-name="P42">Tomasz Mazur</text:p>
            <text:p text:style-name="P43">tel. 698-711-675</text:p>
          </table:table-cell>
        </table:table-row>
        <table:table-row table:style-name="TableRow44">
          <table:table-cell table:style-name="TableCell45">
            <text:p text:style-name="TableContents"><text:span text:style-name="T46">FIRMY<text:s/></text:span><text:span text:style-name="T47"><text:s/>Z MIECHÓW-CHARSZNICA</text:span></text:p>
          </table:table-cell>
          <table:table-cell table:style-name="TableCell48">
            <text:p text:style-name="P49">ZUK-41-38-36-144</text:p>
          </table:table-cell>
        </table:table-row>
      </table:table>
      <text:p text:style-name="P50"/>
      <text:p text:style-name="P51">W związku z Koronawirusem część osób nie wpuszcza konserwatora w celu odczytu<text:s/>wodomierza w związku z tym proszę o kontaktowanie się telefonicznie na podane wyżej nr telefonu, brak telefonu z odczytem oznacza naliczenie średniego zużycia wody.</text:p>
      <text:p text:style-name="P52"><text:span text:style-name="T53">Rzeczywiste stany zostaną skorygowane po następnym możliwym odczycie inkas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6T11:54:00Z</meta:creation-date>
    <dc:date>2021-03-26T11:54:00Z</dc:date>
    <meta:print-date>2021-03-17T10:1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3" meta:character-count="865" meta:row-count="6" meta:non-whitespace-character-count="743"/>
  </office:meta>
</office:document-meta>
</file>