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52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6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6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35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41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43" style:parent-style-name="Textbody" style:family="paragraph">
      <style:paragraph-properties fo:widows="2" fo:orphans="2" fo:text-align="justify" fo:margin-bottom="0.25in" style:line-height-at-least="0.25in"/>
    </style:style>
    <style:style style:name="T44" style:parent-style-name="Domyślnaczcionkaakapitu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Zakład <text:s/>Usług <text:s/>Komunalnych w Charsznicy</text:p>
      <text:p text:style-name="P2">Prosi o odczyt stanu wodomierza i telefon<text:s/></text:p>
      <text:p text:style-name="P3">-DO 26<text:s/>LUTEGO 2021<text:s/>roku</text:p>
      <text:p text:style-name="P4">Miejscowości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HODOWIEC</text:p>
            <text:p text:style-name="P12">SZARKÓWKA</text:p>
            <text:p text:style-name="P13">UL. KOLONIA CHODÓW</text:p>
          </table:table-cell>
          <table:table-cell table:style-name="TableCell14">
            <text:p text:style-name="P15">Henryk Pietrusiński</text:p>
            <text:p text:style-name="P16">tel. 698-711-239</text:p>
          </table:table-cell>
        </table:table-row>
        <table:table-row table:style-name="TableRow17">
          <table:table-cell table:style-name="TableCell18">
            <text:p text:style-name="P19">TCZYCA</text:p>
          </table:table-cell>
          <table:table-cell table:style-name="TableCell20">
            <text:p text:style-name="P21">Sylwester Bogusz</text:p>
            <text:p text:style-name="P22">tel. 698-712-156</text:p>
          </table:table-cell>
        </table:table-row>
        <table:table-row table:style-name="TableRow23">
          <table:table-cell table:style-name="TableCell24">
            <text:p text:style-name="P25">DĄBROWIEC</text:p>
            <text:p text:style-name="P26">SWOJCZANY-SUŚNIA, AUGUSTYNÓW</text:p>
          </table:table-cell>
          <table:table-cell table:style-name="TableCell27">
            <text:p text:style-name="P28">Bogusz Krzysztof</text:p>
            <text:p text:style-name="P29">tel. 698-711-073</text:p>
          </table:table-cell>
        </table:table-row>
        <table:table-row table:style-name="TableRow30">
          <table:table-cell table:style-name="TableCell31">
            <text:p text:style-name="P32">UNIEJÓW KOLONIA</text:p>
          </table:table-cell>
          <table:table-cell table:style-name="TableCell33">
            <text:p text:style-name="P34">Tomasz Mazur</text:p>
            <text:p text:style-name="P35">tel. 698-711-675</text:p>
          </table:table-cell>
        </table:table-row>
        <table:table-row table:style-name="TableRow36">
          <table:table-cell table:style-name="TableCell37">
            <text:p text:style-name="P38">CHODÓW</text:p>
          </table:table-cell>
          <table:table-cell table:style-name="TableCell39">
            <text:p text:style-name="P40">ZUK-41-38-36-144</text:p>
          </table:table-cell>
        </table:table-row>
      </table:table>
      <text:p text:style-name="P41"/>
      <text:p text:style-name="P42">W związku z Koronawirusem część osób nie wpuszcza konserwatora w celu odczytu wodomierza w związku z tym proszę o kontaktowanie się telefonicznie na podane wyżej nr telefonu, brak<text:s/>telefonu z odczytem oznacza naliczenie średniego zużycia wody.</text:p>
      <text:p text:style-name="P43"><text:span text:style-name="T44">Rzeczywiste stany zostaną skorygowane po następnym możliwym odczycie inkas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3T13:58:00Z</meta:creation-date>
    <dc:date>2021-02-23T13:59:00Z</dc:date>
    <meta:print-date>2021-01-21T11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710" meta:row-count="5" meta:non-whitespace-character-count="610"/>
  </office:meta>
</office:document-meta>
</file>