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paragraph-rsid="0027dd5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092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officeooo:paragraph-rsid="001f26b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c83a" officeooo:paragraph-rsid="0018c83a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c83a" officeooo:paragraph-rsid="0028e1eb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f26b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f26b1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1f26b1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c092" style:font-size-asian="14pt" style:font-weight-asian="bold" style:font-size-complex="14pt" style:font-weight-complex="bold"/>
    </style:style>
    <style:style style:name="P16" style:family="paragraph" style:parent-style-name="Standard" style:list-style-name="WW8Num1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26b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d7ae3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986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ed517" style:font-size-asian="12pt" style:font-weight-asian="bold" style:font-size-complex="12pt" style:font-weight-complex="bold"/>
    </style:style>
    <style:style style:name="P21" style:family="paragraph" style:parent-style-name="Standard" style:list-style-name="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fo:font-weight="bold" officeooo:paragraph-rsid="0018c83a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2" style:family="paragraph" style:parent-style-name="Standard" style:list-style-name="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fo:font-weight="bold" officeooo:rsid="0018c83a" officeooo:paragraph-rsid="0018c83a" fo:background-color="transparent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officeooo:paragraph-rsid="00208831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officeooo:paragraph-rsid="00208831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08831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officeooo:paragraph-rsid="0020883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style="italic" fo:font-weight="bold" officeooo:paragraph-rsid="00208831" style:font-size-asian="12pt" style:font-style-asian="italic" style:font-weight-asian="bold" style:font-size-complex="12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1f26b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08831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2088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paragraph-rsid="001f26b1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paragraph-rsid="001f26b1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0.476cm"/>
        </style:tab-stops>
      </style:paragraph-properties>
      <style:text-properties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 style:writing-mode="lr-tb">
        <style:tab-stops>
          <style:tab-stop style:position="-0.106cm"/>
          <style:tab-stop style:position="0.503cm"/>
        </style:tab-stops>
      </style:paragraph-properties>
      <style:text-properties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208831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font-style="normal" fo:font-weight="normal" officeooo:paragraph-rsid="002088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color="#000000" loext:opacity="100%" style:font-name="Times New Roman" fo:font-size="12pt" fo:font-style="normal" fo:font-weight="normal" officeooo:paragraph-rsid="002088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f26b1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26b1" style:font-size-asian="12pt" style:font-style-asian="normal" style:font-weight-asian="bold" style:font-name-complex="Times New Roman" style:font-size-complex="12pt" style:font-style-complex="normal" style:font-weight-complex="bold" style:text-emphasize="non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2pt" fo:font-weight="bold" officeooo:paragraph-rsid="001f26b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style="italic" officeooo:paragraph-rsid="00208831" style:font-size-asian="12pt" style:font-style-asian="italic" style:font-size-complex="12pt" style:font-style-complex="italic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weight="bold" officeooo:paragraph-rsid="0018c83a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weight="bold" officeooo:paragraph-rsid="0028e1eb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weight="bold" officeooo:paragraph-rsid="001986dd" fo:background-color="transparent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officeooo:paragraph-rsid="001d7ae3" style:font-size-asian="12pt" style:font-size-complex="12pt"/>
    </style:style>
    <style:style style:name="P4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officeooo:paragraph-rsid="001d7ae3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weight="normal" officeooo:paragraph-rsid="001d7ae3" style:font-size-asian="12pt" style:font-weight-asian="normal" style:font-size-complex="12pt" style:font-weight-complex="normal"/>
    </style:style>
    <style:style style:name="T1" style:family="text">
      <style:text-properties officeooo:rsid="001231b8"/>
    </style:style>
    <style:style style:name="T2" style:family="text">
      <style:text-properties officeooo:rsid="001317b4"/>
    </style:style>
    <style:style style:name="T3" style:family="text">
      <style:text-properties officeooo:rsid="001514c1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style:font-style-asian="normal" style:font-name-complex="Times New Roman1"/>
    </style:style>
    <style:style style:name="T7" style:family="text">
      <style:text-properties fo:font-variant="normal" fo:text-transform="none" fo:color="#000000" loext:opacity="100%" fo:letter-spacing="normal" fo:font-style="normal" style:font-style-asian="normal" style:font-name-complex="Times New Roman1"/>
    </style:style>
    <style:style style:name="T8" style:family="text">
      <style:text-properties fo:font-variant="normal" fo:text-transform="none" fo:color="#000000" loext:opacity="100%" fo:letter-spacing="normal" fo:font-style="normal" officeooo:rsid="0018c83a" style:font-style-asian="normal" style:font-name-complex="Times New Roman1"/>
    </style:style>
    <style:style style:name="T9" style:family="text">
      <style:text-properties fo:font-variant="normal" fo:text-transform="none" fo:color="#000000" loext:opacity="100%" fo:letter-spacing="normal" fo:font-style="normal" officeooo:rsid="0018c83a" style:font-style-asian="normal" style:font-name-complex="Times New Roman1"/>
    </style:style>
    <style:style style:name="T10" style:family="text">
      <style:text-properties fo:font-variant="normal" fo:text-transform="none" fo:color="#000000" loext:opacity="100%" fo:letter-spacing="normal" fo:font-style="normal" officeooo:rsid="0028e1eb" style:font-style-asian="normal" style:font-name-complex="Times New Roman1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18c83a" fo:background-color="transparent" loext:char-shading-value="0" style:font-style-asian="normal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28e1eb" fo:background-color="transparent" loext:char-shading-value="0" style:font-style-asian="normal" style:font-weight-asian="bold" style:font-name-complex="Times New Roman1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officeooo:rsid="0028e1eb" fo:background-color="transparent" loext:char-shading-value="0" style:font-style-asian="normal" style:font-name-complex="Times New Roman1"/>
    </style:style>
    <style:style style:name="T14" style:family="text">
      <style:text-properties fo:font-variant="normal" fo:text-transform="none" fo:color="#000000" loext:opacity="100%" fo:letter-spacing="normal" fo:font-style="normal" officeooo:rsid="0018c83a" fo:background-color="transparent" loext:char-shading-value="0" style:font-style-asian="normal" style:font-name-complex="Times New Roman1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8e1eb" fo:background-color="transparent" loext:char-shading-value="0" style:font-style-asian="normal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8c83a" fo:background-color="transparent" loext:char-shading-value="0" style:font-style-asian="normal" style:font-weight-asian="normal" style:font-name-complex="Times New Roman1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e1eb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c83a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8cb7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20" style:family="text">
      <style:text-properties officeooo:rsid="001cc092"/>
    </style:style>
    <style:style style:name="T21" style:family="text">
      <style:text-properties style:use-window-font-color="true" loext:opacity="0%" style:font-name="Times New Roman" fo:font-size="12pt" fo:font-weight="bold" officeooo:rsid="001cc092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style:font-name="Times New Roman" fo:font-size="12pt" fo:font-weight="bold" officeooo:rsid="002404a7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style:font-name-asian="Times New Roman" style:language-asian="zh" style:country-asian="CN" style:font-style-asian="normal" style:font-name-complex="Times New Roman" style:language-complex="ar" style:country-complex="SA" style:font-style-complex="normal" style:text-emphasize="none"/>
    </style:style>
    <style:style style:name="T25" style:family="text">
      <style:text-properties style:use-window-font-color="true" loext:opacity="0%" fo:language="pl" fo:country="PL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6" style:family="text">
      <style:text-properties style:use-window-font-color="true" loext:opacity="0%" fo:language="pl" fo:country="PL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/>
    </style:style>
    <style:style style:name="T27" style:family="text">
      <style:text-properties style:use-window-font-color="true" loext:opacity="0%" fo:language="pl" fo:country="PL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1cc092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2404a7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none" style:font-size-asian="12pt" style:font-size-complex="12pt"/>
    </style:style>
    <style:style style:name="T32" style:family="text">
      <style:text-properties style:font-name="Times New Roman" fo:font-size="12pt" style:text-underline-style="none" officeooo:rsid="002a5fc8" style:font-size-asian="12pt" style:font-size-complex="12pt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Times New Roman" style:font-style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text-emphasize="none"/>
    </style:style>
    <style:style style:name="T41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000000" loext:opacity="100%" fo:font-style="normal" style:font-style-asian="normal" style:font-style-complex="normal"/>
    </style:style>
    <style:style style:name="T4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language="pl" fo:country="PL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loext:opacity="100%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style:font-style-asian="normal" style:font-name-complex="Times New Roman" style:font-style-complex="normal"/>
    </style:style>
    <style:style style:name="T50" style:family="text">
      <style:text-properties fo:font-style="normal" fo:font-weight="bold" style:font-style-asian="normal" style:font-weight-asian="bold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fo:font-weight="bold" style:font-style-asian="italic" style:font-weight-asian="bold" style:font-style-complex="italic"/>
    </style:style>
    <style:style style:name="T55" style:family="text">
      <style:text-properties style:text-underline-style="non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INFORMACJA DLA MIESZKAŃCÓW GMINY CHARSZNICA</text:span></text:p>
      <text:p text:style-name="P3"><text:span text:style-name="GenRap_20_Style_20_1146"><text:span text:style-name="T22">[ zgodnie z a</text:span></text:span><text:span text:style-name="GenRap_20_Style_20_1146"><text:span text:style-name="T21">rt. </text:span></text:span><text:span text:style-name="T29">3 ust. 2 pkt 9 ustawy z dnia 13 września 1996 r. </text:span><text:bookmark text:name="main-form:menu-tabs"/><text:bookmark text:name="main-form:metrical-info-tab"/><text:span text:style-name="T28">o utrzymaniu czystości <text:s text:c="27"/>i porządku w gminach </text:span><text:span text:style-name="T29"><text:s/>(Dz. U z 2020 r., poz. 1439) </text:span><text:span text:style-name="T30">]</text:span></text:p>
      <text:p text:style-name="P7"/>
      <text:list xml:id="list867036450" text:style-name="L5">
        <text:list-item>
          <text:p text:style-name="P8"><text:span text:style-name="T1">P</text:span>odmiot<text:span text:style-name="T1">y</text:span> odbierając<text:span text:style-name="T1">e</text:span> odpady komunalne od właścicieli nieruchomości z terenu danej gminy, zawierające firmę, oznaczenie siedziby i adres albo imię, nazwisko i adres podmiotu odbierającego odpady komunalne od właścicieli nieruchomości</text:p>
        </text:list-item>
      </text:list>
      <text:p text:style-name="P7"/>
      <text:p text:style-name="P20">-<text:tab/>Przedsiębiorstwo Usług Komunalnych „Tamax” Szczepan Cieślak os. Sady 20/2, <text:s text:c="17"/>28-340 Sędziszów </text:p>
      <text:p text:style-name="P19">-<text:tab/>Małopolskie Przedsiebiorstwo Gospodarki Odpadami Spółka z o.o. w Krakowie, Barska 12, 30-307 Kraków</text:p>
      <text:p text:style-name="P7"/>
      <text:list xml:id="list430456686" text:style-name="L6">
        <text:list-item>
          <text:p text:style-name="P9"><text:span text:style-name="T2">M</text:span>iejsca zagospodarowania przez podmioty odbierające odpady komunalne od właścicieli nieruchomości z terenu danej gminy niesegregowanych (zmieszanych) odpadów komunalnych, bioodpadów stanowiących odpady komunalne oraz pozostałości z sortowania odpadów komunalnych przeznaczonych do składowania </text:p>
        </text:list-item>
      </text:list>
      <text:p text:style-name="P7"/>
      <text:p text:style-name="P13">Na terenie Gminy Charsznica nie ma możliwości przetwarzania zmieszanych odpadów komunalnych oraz składowania pozostałości z sortowania odpadów.</text:p>
      <text:p text:style-name="P12"><text:span text:style-name="T48">W roku 20</text:span><text:span text:style-name="T25">20</text:span><text:span text:style-name="T48"> zgodnie z danymi pochodzącymi ze sprawozdań od przedsiębiorców, odpady odbierane z terenu gminy Charsznica trafiły do następujących Instalacji Regionalnych:</text:span></text:p>
      <text:p text:style-name="P14">Niesegregowane (zmieszane) odpady komunalne o kodzie 200301:</text:p>
      <text:list xml:id="list553651481" text:style-name="WW8Num1">
        <text:list-item>
          <text:p text:style-name="P4"><text:span text:style-name="T37">INSTALACJA DO MECHANICZNO BIOLOGICZNEGO PRZETWARZANIA ODPAD</text:span><text:span text:style-name="T38">ÓW "KEPNY ŁUG " WE WŁOSZCZOWIE</text:span></text:p>
        </text:list-item>
        <text:list-item>
          <text:p text:style-name="P4"><text:span text:style-name="T37">ZAK</text:span><text:span text:style-name="T38">ŁAD UNIESZKODLIWIANIA ODPADÓW KOMUNALNYCH W ZAWIERCIU</text:span></text:p>
        </text:list-item>
        <text:list-item>
          <text:p text:style-name="P16">INSTALACJA DO MBPOK BOLESŁAW</text:p>
        </text:list-item>
        <text:list-item>
          <text:p text:style-name="P4"><text:span text:style-name="T37">Instalacja mechaniczno - biologicznego przetwarzania odpad</text:span><text:span text:style-name="T38">ów komunalnych Barycz</text:span></text:p>
        </text:list-item>
        <text:list-item>
          <text:p text:style-name="P4"><text:span text:style-name="T37">Miejskie Przedsi</text:span><text:span text:style-name="T38">ębiorstwo Gospodarki Komunalnej Sp. z o.o. w Zabrzu</text:span></text:p>
        </text:list-item>
        <text:list-item>
          <text:p text:style-name="P16">BM RECYKLING Sp. z o.o.</text:p>
        </text:list-item>
        <text:list-item>
          <text:p text:style-name="P4"><text:span text:style-name="T37">Sk</text:span><text:span text:style-name="T38">ładowisko Odpadów Komunalnych Sp. z o.o. w Oświęcimiu</text:span></text:p>
        </text:list-item>
        <text:list-item>
          <text:p text:style-name="P4"><text:span text:style-name="T37">Zak</text:span><text:span text:style-name="T38">ład Gospodarki Komunalnej „BOLESŁAW” Sp. z o.o.</text:span></text:p>
        </text:list-item>
        <text:list-item>
          <text:p text:style-name="P4"><text:span text:style-name="T37">Remondis Krak</text:span><text:span text:style-name="T38">ów Sp. z o.o. - instalacja do mechaniczno - biologicznego przetwarzania zmieszanych odpadów komunalnych</text:span></text:p>
        </text:list-item>
        <text:list-item>
          <text:p text:style-name="P4"><text:span text:style-name="T40"><text:s/></text:span><text:span text:style-name="T38">Małopolskie Przedsiębiorstwo Gospodarki Odpadami Sp. z o.o. <text:s/></text:span></text:p>
        </text:list-item>
      </text:list>
      <text:p text:style-name="P39"/>
      <text:p text:style-name="P31">Pozostałości z sortowania odpadów komunalnych przeznaczone do składowania o kodzie 191212, 190599:</text:p>
      <text:p text:style-name="P41"><text:span text:style-name="T49"><text:tab/>1. </text:span><text:span text:style-name="T37">Składowisko odpadów innych niż niebezpieczne i obojętne w <text:tab/></text:span><text:span text:style-name="T24">Oświęcimiu,</text:span></text:p>
      <text:p text:style-name="P40"><text:tab/>2. Składowisko odpadów innych niż niebezpieczne i obojętne Barycz,</text:p>
      <text:p text:style-name="P41"><text:span text:style-name="T37"><text:tab/>3. Składowisko odpadów innych niż niebezpieczne i obojętne </text:span><text:span text:style-name="T24">w Ujkowie Starym,</text:span></text:p>
      <text:p text:style-name="P41"><text:span text:style-name="T24"><text:tab/>4. Sobreko Sp. z o.o.; Składowisko odpadów</text:span><text:span text:style-name="T37">,</text:span></text:p>
      <text:p text:style-name="P40"><text:tab/>5. IT.O.Ś Sp. z o.o.,</text:p>
      <text:p text:style-name="P40"><text:tab/>6. Składowisko odpadów innych niż niebezpieczne i obojętne; Przedsiębiorstwo Usług Komunalnych Sp. z o.o. w Tarnowie,</text:p>
      <text:p text:style-name="P40"><text:tab/>7. COFINCO – POLAND Sp. z o. o.; składowisko odpadów innych niż <text:tab/>niebezpieczne i obojętne w Jastrzębiu Zdrój,</text:p>
      <text:p text:style-name="P40"><text:tab/>8. <text:s text:c="2"/>Składowisko odpadów innych niż niebezpieczne i obojętne w Ujkowie Starym,</text:p>
      <text:p text:style-name="P40"><text:tab/>9. <text:s/>Bytomskie Przedsiębiorstwo Komunalne Sp. z o.o.; Składowisko odpadów innych niż niebezpieczne i obojętne,</text:p>
      <text:p text:style-name="P41"><text:soft-page-break/><text:span text:style-name="T37"><text:tab/>10. INSTALACJA DO </text:span><text:span text:style-name="T24">UNIESZKODLIWIANIA</text:span><text:span text:style-name="T37"> ODPADÓW - <text:tab/>SKŁADOWISKO "KEPNY ŁUG " WE WŁOSZCZOWIE.</text:span></text:p>
      <text:p text:style-name="P28"/>
      <text:p text:style-name="P32">Odpady zielone pochodzące z pielęgnacji terenów zielonych, ogrodów oraz odpady kuchenne mieszkańcy zagospodarowali na kompostownikach.</text:p>
      <text:p text:style-name="P7"/>
      <text:list xml:id="list3231556927" text:style-name="L4">
        <text:list-item>
          <text:p text:style-name="P10"><text:span text:style-name="T2"><text:s/>O</text:span>siągnięt<text:span text:style-name="T2">e</text:span> przez gminę oraz podmioty odbierające odpady komunalne na podstawie umowy <text:s/>z właścicielem nieruchomości, w danym roku kalendarzowym, wymaganych poziomach recyklingu, przygotowania do ponownego użycia i odzysku innymi metodami oraz ograniczenia masy odpadów komunalnych ulegających biodegradacji przekazywanych do składowania</text:p>
        </text:list-item>
      </text:list>
      <text:p text:style-name="P7"/>
      <text:p text:style-name="P23"><text:span text:style-name="T50">Osiągnięte poziomy recyklingu przez gminę</text:span></text:p>
      <text:p text:style-name="P24"><text:span text:style-name="T48">1. Poziom ograniczenia <text:s/>masy odpadów komunalnych <text:s/>ulegających <text:s/>biodegradacji<text:tab/></text:span><text:span text:style-name="T51">-</text:span><text:span text:style-name="T41"> </text:span><text:span text:style-name="T42">3 %</text:span></text:p>
      <text:p text:style-name="P25"><text:span text:style-name="T43">Zgodnie z Rozporządzeniem Ministra Środowiska z dnia 15 grudnia 2017 r. ws. w sprawie poziomów ograniczenia składowania masy odpadów komunalnych ulegających biodegradacji, dopuszczalny poziom masy odpadów komunalnych ulegających biodegradacji przekazywanych do składowania w roku 20</text:span><text:span text:style-name="T45">20</text:span><text:span text:style-name="T43"> (do dnia 16 lipca) w stosunku do masy tych odpadów wytworzonych w 1995 r. to</text:span><text:span text:style-name="T42"> </text:span><text:span text:style-name="T46">35</text:span><text:span text:style-name="T44">%.</text:span><text:span text:style-name="T43"> </text:span></text:p>
      <text:p text:style-name="P26">Gmina Charsznica osiągnęła, wymagany prawem poziom ograniczenia odpadów komunalnych ulegających biodegradacji przekazanych do składowania.</text:p>
      <text:p text:style-name="P33"><text:span text:style-name="T48">2. Poziom recyklingu przygotowania do ponownego użycia <text:s/>następujących frakcji odpadów komunalnych: papieru, metali, tworzyw sztucznych i szkła <text:s/></text:span><text:span text:style-name="T51">- </text:span><text:span text:style-name="T27">58 </text:span><text:span text:style-name="T51">% <text:s text:c="2"/></text:span></text:p>
      <text:p text:style-name="P35"><text:span text:style-name="T52">3. Poziom recyklingu, przygotowania do ponownego użycia <text:s/>i odzysku innymi metodami niż niebezpieczne odpadów budowlanych i rozbiórkowych</text:span><text:span text:style-name="T51"> <text:s/><text:tab/>- </text:span><text:span text:style-name="T27">100 </text:span><text:span text:style-name="T51">% <text:s text:c="2"/></text:span></text:p>
      <text:p text:style-name="P42"/>
      <text:p text:style-name="P36"><text:span text:style-name="T43">Zgodnie z Rozporządzeniem Ministra Środowiska z dnia 14 grudnia 2016 r. ws. w sprawie poziomów recyklingu, przygotowania do ponownego użycia i odzysku innymi metodami niektórych frakcji odpadów komunalnych, poziomy te wynoszą w roku 20</text:span><text:span text:style-name="T45">20</text:span><text:span text:style-name="T43"> r:</text:span></text:p>
      <text:p text:style-name="P34"><text:span text:style-name="T43">- papier, metal, tworzywa sztuczne i szkło </text:span><text:span text:style-name="T44">- </text:span><text:span text:style-name="T46">5</text:span><text:span text:style-name="T44">0 %,</text:span></text:p>
      <text:p text:style-name="P38">- inne niż niebezpieczne odpady budowlane i rozbiórkowe - 70%.</text:p>
      <text:p text:style-name="P30">Gmina Charsznica osiągnęła, wymagany prawem poziom recyklingu i przygotowania do ponownego użycia papieru, metali, tworzyw sztucznych i szkła oraz poziom recyklingu, przygotowania do ponownego użycia i odzysku innymi metodami innych niż niebezpieczne odpadów budowlanych <text:s/>i rozbiórkowych.</text:p>
      <text:p text:style-name="P29"/>
      <text:p text:style-name="P27"/>
      <text:p text:style-name="P23"><text:span text:style-name="T50">Osiągnięte poziomy recyklingu przez</text:span><text:span text:style-name="T26"> Szczepan Cieślak PUK TAMAX</text:span></text:p>
      <text:p text:style-name="P24"><text:span text:style-name="T48">1. Poziom ograniczenia <text:s/>masy odpadów komunalnych <text:s/>ulegających <text:s/>biodegradacji<text:tab/> </text:span><text:span text:style-name="T51">-</text:span><text:span text:style-name="T42"> - %</text:span></text:p>
      <text:p text:style-name="P25"><text:span text:style-name="T43">Zgodnie z Rozporządzeniem Ministra Środowiska z dnia 15 grudnia 2017 r. ws. w sprawie poziomów ograniczenia składowania masy odpadów komunalnych ulegających biodegradacji, dopuszczalny poziom masy odpadów komunalnych ulegających biodegradacji przekazywanych do składowania w roku 20</text:span><text:span text:style-name="T45">20</text:span><text:span text:style-name="T43"> (do dnia 16 lipca) w stosunku do masy tych odpadów wytworzonych w 1995 r. to</text:span><text:span text:style-name="T42"> </text:span><text:span text:style-name="T46">35</text:span><text:span text:style-name="T44">%.</text:span><text:span text:style-name="T43"> </text:span></text:p>
      <text:p text:style-name="P26">Gmina Charsznica osiągnęła, wymagany prawem poziom ograniczenia odpadów komunalnych ulegających biodegradacji przekazanych do składowania.</text:p>
      <text:p text:style-name="P33"><text:span text:style-name="T48">2. Poziom recyklingu przygotowania do ponownego użycia następujących frakcji odpadów komunalnych: papieru, metali, tworzyw sztucznych i szkła <text:s text:c="3"/></text:span><text:span text:style-name="T51">- </text:span><text:span text:style-name="T27">126,98 </text:span><text:span text:style-name="T51">% <text:s text:c="2"/></text:span></text:p>
      <text:p text:style-name="P35"><text:span text:style-name="T52">3. Poziom recyklingu, przygotowania do ponownego użycia <text:s text:c="2"/>i odzysku innymi metodami niż niebezpieczne odpadów budowlanych i rozbiórkowych</text:span><text:span text:style-name="T51"> <text:s/><text:tab/> <text:s text:c="2"/>- -</text:span><text:span text:style-name="T27"> </text:span><text:span text:style-name="T51">% <text:s text:c="2"/></text:span></text:p>
      <text:p text:style-name="P42"/>
      <text:p text:style-name="P36"><text:soft-page-break/><text:span text:style-name="T43">Zgodnie z Rozporządzeniem Ministra Środowiska z dnia 14 grudnia 2016 r. ws. w sprawie poziomów recyklingu, przygotowania do ponownego użycia i odzysku innymi metodami niektórych frakcji odpadów komunalnych, poziomy te wynoszą w roku 20</text:span><text:span text:style-name="T45">20</text:span><text:span text:style-name="T43"> r:</text:span></text:p>
      <text:p text:style-name="P34"><text:span text:style-name="T43">- papier, metal, tworzywa sztuczne i szkło </text:span><text:span text:style-name="T44">- </text:span><text:span text:style-name="T46">5</text:span><text:span text:style-name="T44">0 %,</text:span></text:p>
      <text:p text:style-name="P38">- inne niż niebezpieczne odpady budowlane i rozbiórkowe - 70%.</text:p>
      <text:p text:style-name="P23"/>
      <text:p text:style-name="P23"><text:span text:style-name="T50">Osiągnięte poziomy recyklingu przez </text:span><text:span text:style-name="T26">MPGO Sp. z o.o.</text:span></text:p>
      <text:p text:style-name="P24"><text:span text:style-name="T48">1. Poziom ograniczenia <text:s/>masy odpadów komunalnych <text:s/>ulegających biodegradacji <text:s text:c="2"/></text:span><text:span text:style-name="T51">- </text:span><text:span text:style-name="T42"><text:s/></text:span><text:span text:style-name="T47">2,21</text:span><text:span text:style-name="T42"> %</text:span></text:p>
      <text:p text:style-name="P25"><text:span text:style-name="T43">Zgodnie z Rozporządzeniem Ministra Środowiska z dnia 15 grudnia 2017 r. ws. w sprawie poziomów ograniczenia składowania masy odpadów komunalnych ulegających biodegradacji, dopuszczalny poziom masy odpadów komunalnych ulegających biodegradacji przekazywanych do składowania w roku 20</text:span><text:span text:style-name="T45">20</text:span><text:span text:style-name="T43"> (do dnia 16 lipca) w stosunku do masy tych odpadów wytworzonych w 1995 r. to</text:span><text:span text:style-name="T42"> </text:span><text:span text:style-name="T46">35</text:span><text:span text:style-name="T44">%.</text:span><text:span text:style-name="T43"> </text:span></text:p>
      <text:p text:style-name="P26">Gmina Charsznica osiągnęła, wymagany prawem poziom ograniczenia odpadów komunalnych ulegających biodegradacji przekazanych do składowania.</text:p>
      <text:p text:style-name="P33"><text:span text:style-name="T48">2. Poziom recyklingu przygotowania do ponownego użycia <text:s/>następujących frakcji odpadów komunalnych: papieru, metali, tworzyw sztucznych i szkła <text:s text:c="4"/></text:span><text:span text:style-name="T51">- </text:span><text:span text:style-name="T27">19,08 </text:span><text:span text:style-name="T51">% <text:s text:c="2"/></text:span></text:p>
      <text:p text:style-name="P35"><text:span text:style-name="T52">3. Poziom recyklingu, przygotowania do ponownego użycia <text:s/>i odzysku innymi metodami niż niebezpieczne odpadów budowlanych i rozbiórkowych</text:span><text:span text:style-name="T51"> <text:s text:c="10"/>- -</text:span><text:span text:style-name="T27"> </text:span><text:span text:style-name="T51">% <text:s text:c="2"/></text:span></text:p>
      <text:p text:style-name="P42"/>
      <text:p text:style-name="P36"><text:span text:style-name="T43">Zgodnie z Rozporządzeniem Ministra Środowiska z dnia 14 grudnia 2016 r. <text:s/>ws. w sprawie poziomów recyklingu, przygotowania do ponownego użycia <text:s/>i odzysku innymi metodami niektórych frakcji odpadów komunalnych, poziomy te wynoszą w roku 20</text:span><text:span text:style-name="T45">20</text:span><text:span text:style-name="T43"> r:</text:span></text:p>
      <text:p text:style-name="P34"><text:span text:style-name="T43">- papier, metal, tworzywa sztuczne i szkło </text:span><text:span text:style-name="T44">- </text:span><text:span text:style-name="T46">5</text:span><text:span text:style-name="T44">0 %,</text:span></text:p>
      <text:p text:style-name="P37">- inne niż niebezpieczne odpady budowlane i rozbiórkowe - 70%.</text:p>
      <text:p text:style-name="P7"/>
      <text:list xml:id="list1207319715" text:style-name="L3">
        <text:list-item>
          <text:p text:style-name="P11"><text:span text:style-name="T2">P</text:span>unkt<text:span text:style-name="T2">y</text:span> selektywnego zbierania odpadów komunalnych, zawierające: </text:p>
        </text:list-item>
      </text:list>
      <text:p text:style-name="P7">- <text:s/>firmę, oznaczenie siedziby i adres albo imię, nazwisko i adres prowadzącego punkt selektywnego zbierania odpadów komunalnych, </text:p>
      <text:p text:style-name="P7">- adresy punktów selektywnego zbierania odpadów komunalnych na terenie danej gminy wraz ze wskazaniem rodzajów przyjmowanych odpadów oraz dni i godzin ich przyjmowania, </text:p>
      <text:p text:style-name="P7"/>
      <text:p text:style-name="P5"><text:tab/>Gmina Charsznica ul. Kolejowa 20, 32-250 Miechów-Charsznica prowadzi <text:span text:style-name="T6">Punkt Selektywnego Zbierania Odpadów Komunalnych, zwanego dalej PSZOK na terenie gminy Charsznica zlokalizowany w miejscowości Miechów-Charsznica ul. Żarnowiecka 3, 32-250 Charsznica.</text:span></text:p>
      <text:p text:style-name="P44"><text:span text:style-name="T6">W PSZOK przyjmowane są  następujące rodzaje odpadów pochodzące z nieruchomości zamieszkałych stanowiące odpady komunalne:</text:span></text:p>
      <text:p text:style-name="P21"><text:span text:style-name="T6">- <text:s text:c="2"/>papier, metale, tworzywa sztuczne, szkło, odpady opakowaniowe wielomateriałowe,</text:span></text:p>
      <text:p text:style-name="P21"><text:span text:style-name="T6">- <text:s/>odpady niebezpieczne - inne drobne odpady niebezpieczne wydzielone ze strumienia odpadów komunalnych (np. środki ochrony roślin i opakowania po tych środkach pochodzące z gospodarstw domowych ( niepochodzące z gospodarstw rolnych), zużyte termometry rtęciowe, świetlówki, lampy fluoroscencyjne itp.). ,</text:span></text:p>
      <text:p text:style-name="P21"><text:span text:style-name="T6">- <text:s text:c="2"/>przeterminowane leki i chemikalia,</text:span></text:p>
      <text:p text:style-name="P21"><text:span text:style-name="T6">- <text:s/>odpady niekwalifikujące się do odpadów medycznych powstałych w gospodarstwie domowym w wyniku przyjmowania produktów leczniczych w formie iniekcji i prowadzenia monitoringu poziomu substancji we krwi, w szczególności igły i strzykawki,</text:span></text:p>
      <text:p text:style-name="P21"><text:span text:style-name="T6">- <text:s/>zużyte baterie i akumulatory,</text:span></text:p>
      <text:p text:style-name="P21"><text:span text:style-name="T6">- <text:s/>zużyty sprzęt elektryczny i elektroniczny,</text:span></text:p>
      <text:p text:style-name="P21"><text:span text:style-name="T6">- <text:s/>meble i inne odpady wielkogabarytowe np. meble, fotele, kanapy itp. ,</text:span></text:p>
      <text:p text:style-name="P21"><text:span text:style-name="T6">- zużyte opony (pochodzące od: rowerów, motorowerów, motocykli, samochodów osobowych, <text:s text:c="13"/>taczek), </text:span></text:p>
      <text:p text:style-name="P21"><text:soft-page-break/><text:span text:style-name="T6">- <text:s/>odpady budowlane i rozbiórkowe,</text:span></text:p>
      <text:p text:style-name="P22"><text:span text:style-name="T6">- <text:s/>odpady tekstyliów i odzieży.</text:span></text:p>
      <text:p text:style-name="P46"><text:span text:style-name="T6"><text:tab/>PSZOK czynny jest: </text:span></text:p>
      <text:p text:style-name="P46"><text:span text:style-name="T6">- w pierwszy, drugi, trzeci piątek miesiąca w godzinach: 8.00–13.00 </text:span></text:p>
      <text:p text:style-name="P47"><text:span text:style-name="T11">- w czwartą sobotę miesiąca w godzinach: <text:s/>8.00–13.00</text:span></text:p>
      <text:p text:style-name="P47"><text:span text:style-name="T11"/></text:p>
      <text:list xml:id="list2689097465" text:style-name="L7">
        <text:list-item>
          <text:p text:style-name="P18"><text:span text:style-name="T19">Punkty z</text:span><text:span text:style-name="T18">bierając</text:span><text:span text:style-name="T19">e</text:span><text:span text:style-name="T18"> zużyty sprzęt elektryczny i elektroniczny pochodzący z gospodarstw domowych, o których mowa w ustawie z dnia 11 września 2015 r. o zużytym sprzęcie elektrycznym i elektronicznym (Dz.U. z 2019 r. </text:span><text:bookmark text:name="target_link_mfrxilrsgq4dqojoobqxalrrhe3tgnbugi3c45tfoixdcobuhe4a_mfrxilrtg4ytimjuga4tgltqmfyc4njqhaztcnbqga"/><text:a xlink:type="simple" xlink:href="https://sip.legalis.pl/document-view.seam?documentId=mfrxilrtg4ytimjuga4tgltqmfyc4njqhaztcnbqga" text:style-name="Internet_20_link" text:visited-style-name="Visited_20_Internet_20_Link">poz. 1895</text:a><text:span text:style-name="T18"> oraz z 2020 r. </text:span><text:bookmark text:name="target_link_mfrxilrsgq4dqojoobqxalrrhe3tgnbugi3c45tfoixdcobuhe4a_mfrxilrtg4ytinrwha4deltqmfyc4njsg44tkojugi"/><text:a xlink:type="simple" xlink:href="https://sip.legalis.pl/document-view.seam?documentId=mfrxilrtg4ytinrwha4deltqmfyc4njsg44tkojugi" text:style-name="Internet_20_link" text:visited-style-name="Visited_20_Internet_20_Link">poz. 150</text:a><text:span text:style-name="T18">, </text:span><text:bookmark text:name="target_link_mfrxilrsgq4dqojoobqxalrrhe3tgnbugi3c45tfoixdcobuhe4a_mfrxilrtg4ytinzxgqztsltqmfyc4njtge3tmobwg4"/><text:a xlink:type="simple" xlink:href="https://sip.legalis.pl/document-view.seam?documentId=mfrxilrtg4ytinzxgqztsltqmfyc4njtge3tmobwg4" text:style-name="Internet_20_link" text:visited-style-name="Visited_20_Internet_20_Link">284</text:a><text:span text:style-name="T18"> i </text:span><text:bookmark text:name="target_link_mfrxilrsgq4dqojoobqxalrrhe3tgnbugi3c45tfoixdcobuhe4a_mfrxilrtg4ytkmbxgy2dcltqmfyc4njugi4dknbugu"/><text:a xlink:type="simple" xlink:href="https://sip.legalis.pl/document-view.seam?documentId=mfrxilrtg4ytkmbxgy2dcltqmfyc4njugi4dknbugu" text:style-name="Internet_20_link" text:visited-style-name="Visited_20_Internet_20_Link">875</text:a><text:span text:style-name="T18">), zawierające: </text:span></text:p>
        </text:list-item>
      </text:list>
      <text:p text:style-name="P17">- firmę, oznaczenie siedziby i adres albo imię, nazwisko i adres zbierającego zużyty sprzęt elektryczny i elektroniczny, </text:p>
      <text:p text:style-name="P17">- adresy punktów zbierania zużytego sprzętu elektrycznego i elektronicznego na terenie danej gminy</text:p>
      <text:p text:style-name="P49"><text:span text:style-name="T14"/></text:p>
      <text:p text:style-name="P6">Gmina Charsznica ul. Kolejowa 20, 32-250 Miechów-Charsznica prowadzi <text:span text:style-name="T6">Punkt Selektywnego Zbierania Odpadów Komunalnych, zwanego dalej PSZOK na terenie gminy Charsznica zlokalizowany w miejscowości Miechów-Charsznica ul. Żarnowiecka 3, <text:s text:c="21"/>32-250 Charsznica.</text:span></text:p>
      <text:p text:style-name="P45"><text:span text:style-name="T8">W PSZOK przyjmowan</text:span><text:span text:style-name="T10">y</text:span><text:span text:style-name="T8"> </text:span><text:span text:style-name="T10">jest między innymi</text:span><text:span text:style-name="T8"> </text:span><text:span text:style-name="T8">zużyty sprzęt elektryczny i elektroniczny.</text:span></text:p>
      <text:p text:style-name="P47"><text:span text:style-name="T11"/></text:p>
      <text:list xml:id="list3051612245" text:style-name="L2">
        <text:list-item>
          <text:p text:style-name="P48"><text:span text:style-name="T3">A</text:span>dres<text:span text:style-name="T3">y</text:span> punktów zbierania odpadów folii, sznurka oraz opon, powstających <text:s text:c="32"/>w gospodarstwach rolnych lub zakładów przetwarzania takich odpadów, jeżeli na obszarze gminy są położone gospodarstwa rolne </text:p>
        </text:list-item>
      </text:list>
      <text:p text:style-name="P7"/>
      <text:p text:style-name="P43"><text:span text:style-name="Strong_20_Emphasis"><text:span text:style-name="T28">Your Partner Sp. z o.o.</text:span></text:span><text:span text:style-name="T28">, ul. Fabryczna 7, magazyn: Chemiczna 156a, 33-100 Tarnów, <text:s text:c="24"/>tel.: 692 586 284, tel. 14 623 07 26, www.yourpartner.pl, </text:span><text:a xlink:type="simple" xlink:href="http://www.ekoloko.com.pl/" text:style-name="Internet_20_link" text:visited-style-name="Visited_20_Internet_20_Link"><text:span text:style-name="T28">www.ekoloko.com.pl</text:span></text:a></text:p>
      <text:p text:style-name="P2"><text:span text:style-name="Strong_20_Emphasis"><text:span text:style-name="T28">Sinoma Kraków</text:span></text:span><text:span text:style-name="T28"> – Centrala i Oddział Główny, ul. Brzeska 2, tel.: 12 644 19 02, <text:s text:c="31"/>tel.: 12 640 80 15, tel.: 12 640 80 16, e-mail: </text:span><text:bookmark text:name="cloak83022cf0788e5ded5c83a32ae57cc0f3"/><text:a xlink:type="simple" xlink:href="mailto:sinoma@sinoma.pl" text:style-name="Internet_20_link" text:visited-style-name="Visited_20_Internet_20_Link"><text:span text:style-name="T28">sinoma@sinoma.pl</text:span></text:a><text:span text:style-name="T28"> </text:span></text:p>
      <text:h text:style-name="P1" text:outline-level="1"><text:span text:style-name="T4">F.H.P Magma Mariusz Banach </text:span><text:span text:style-name="T31">Ciszowice 25a, 32-250 Ciszowice, </text:span><text:span text:style-name="T32">tel.</text:span><text:span text:style-name="T31"> 41 383 61 68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enRap_20_Style_20_1146" style:display-name="GenRap Style 1146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text-outline="false" style:text-line-through-style="none" style:text-line-through-type="none" style:font-name="Liberation Serif1" fo:font-family="'Liberation Serif', 'Times New Roman'" style:font-family-generic="roman" style:font-pitch="variable" fo:font-size="14pt" fo:font-style="normal" fo:text-shadow="none" fo:font-weight="normal" style:font-size-asian="14pt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4pt" style:font-style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08:35:22.867000000</meta:creation-date>
    <dc:date>2021-05-10T09:50:39.478000000</dc:date>
    <meta:editing-duration>PT1H5M6S</meta:editing-duration>
    <meta:editing-cycles>23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87" meta:word-count="1454" meta:character-count="10889" meta:non-whitespace-character-count="9256"/>
  </office:meta>
</office:document-meta>
</file>