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52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4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5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8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4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</style:style>
    <style:style style:name="T28" style:parent-style-name="Domyślnaczcionkaakapitu" style:family="text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29" style:parent-style-name="Domyślnaczcionkaakapitu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32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38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44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color="#000000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53" style:parent-style-name="Textbody" style:family="paragraph">
      <style:paragraph-properties fo:widows="2" fo:orphans="2" fo:text-align="justify" fo:margin-bottom="0.25in" style:line-height-at-least="0.25in"/>
    </style:style>
    <style:style style:name="T54" style:parent-style-name="Domyślnaczcionkaakapitu" style:family="text">
      <style:text-properties fo:color="#000000" fo:font-size="16pt" style:font-size-asian="16pt" style:font-size-complex="16pt"/>
    </style:style>
    <style:style style:name="T55" style:parent-style-name="Domyślnaczcionkaakapitu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Zakład <text:s/>Usług <text:s/>Komunalnych w Charsznicy</text:p>
      <text:p text:style-name="P2">Prosi o odczyt stanu wodomierza i telefon do</text:p>
      <text:p text:style-name="P3">-DO 28<text:s/>GRUDNIA 2020</text:p>
      <text:p text:style-name="P4">Miejscowości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UL.MIECHOWSKA,</text:p>
            <text:p text:style-name="P12">UL. MICKIEWICZA,</text:p>
            <text:p text:style-name="P13">UL. SZKOLNA,</text:p>
            <text:p text:style-name="P14">UL. SPORTOWA, UL.SŁONECZNA,</text:p>
            <text:p text:style-name="P15">UL. KOŚCIUSZKI, <text:s/>UL.DOLNA, UL.OSIEDLOWA, UL.PILECKIEGO, UL.POMOWSKA, UL.RZEMIEŚLNICZA,</text:p>
          </table:table-cell>
          <table:table-cell table:style-name="TableCell16">
            <text:p text:style-name="P17">Henryk Pietrusiński</text:p>
            <text:p text:style-name="P18">tel. 698-711-239</text:p>
          </table:table-cell>
        </table:table-row>
        <table:table-row table:style-name="TableRow19">
          <table:table-cell table:style-name="TableCell20">
            <text:p text:style-name="P21">WIERZBIE</text:p>
          </table:table-cell>
          <table:table-cell table:style-name="TableCell22">
            <text:p text:style-name="P23">Sylwester Bogusz</text:p>
            <text:p text:style-name="P24">tel. 698-712-156</text:p>
          </table:table-cell>
        </table:table-row>
        <table:table-row table:style-name="TableRow25">
          <table:table-cell table:style-name="TableCell26">
            <text:p text:style-name="P27"><text:span text:style-name="T28">SWOJCZANY<text:s/></text:span><text:span text:style-name="T29">(oprócz Swojczany-Suśnia, Augustynów)</text:span></text:p>
          </table:table-cell>
          <table:table-cell table:style-name="TableCell30">
            <text:p text:style-name="P31">Bogusz Krzysztof</text:p>
            <text:p text:style-name="P32">tel. 698-711-073</text:p>
          </table:table-cell>
        </table:table-row>
        <table:table-row table:style-name="TableRow33">
          <table:table-cell table:style-name="TableCell34">
            <text:p text:style-name="P35">UNIEJÓW RĘDZINY</text:p>
          </table:table-cell>
          <table:table-cell table:style-name="TableCell36">
            <text:p text:style-name="P37">Tomasz Mazur</text:p>
            <text:p text:style-name="P38">tel. 698-711-675</text:p>
          </table:table-cell>
        </table:table-row>
        <table:table-row table:style-name="TableRow39">
          <table:table-cell table:style-name="TableCell40">
            <text:p text:style-name="P41">FIRMY</text:p>
          </table:table-cell>
          <table:table-cell table:style-name="TableCell42">
            <text:p text:style-name="P43">ZUK-41-38-36-144</text:p>
          </table:table-cell>
        </table:table-row>
      </table:table>
      <text:p text:style-name="P44"><text:span text:style-name="T45">W związku z Koronawirusem nie będzie odczytów wodomierzy prowadzonych przez konserwatora<text:s/></text:span><text:span text:style-name="T46">mając na uwadze dobro i bezpieczeństwo Państwa oraz pracowników Zakładu</text:span><text:span text:style-name="T47">, brak telefonu z odc</text:span><text:span text:style-name="T48">zytem oznacza naliczenie średniego zużycia wody.</text:span></text:p>
      <text:p text:style-name="P49">Wpłaty za wykonanie usługi proszę dokonać na to samo konto co za wodę:</text:p>
      <text:p text:style-name="P50">Bank Spółdzielczy o/Charsznica</text:p>
      <text:p text:style-name="P51">nr konta: 16 8450 0005 0030 0300 0068 0001</text:p>
      <text:p text:style-name="P52">lub w Kasie ZUK.</text:p>
      <text:p text:style-name="P53"><text:span text:style-name="T54">Rzeczywiste stany zostaną<text:s/></text:span><text:span text:style-name="T55">skorygowane po następnym możliwym odczycie inkas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5T07:04:00Z</meta:creation-date>
    <dc:date>2020-12-15T07:04:00Z</dc:date>
    <meta:print-date>2020-10-12T11:2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1" meta:character-count="987" meta:row-count="7" meta:non-whitespace-character-count="847"/>
  </office:meta>
</office:document-meta>
</file>