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96cm" fo:margin-left="-1.076cm" table:align="left" style:writing-mode="lr-tb"/>
    </style:style>
    <style:style style:name="Tabela1.A" style:family="table-column">
      <style:table-column-properties style:column-width="6.059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7.488cm"/>
    </style:style>
    <style:style style:name="Tabela1.D" style:family="table-column">
      <style:table-column-properties style:column-width="5.9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="0.097cm" fo:border-left="0.1pt solid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ela1.C2" style:family="table-cell">
      <style:table-cell-properties style:vertical-align="top" fo:background-color="#ffffcc" fo:padding="0.097cm" fo:border-left="0.1pt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top" fo:background-color="#ccffff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ela1.B3" style:family="table-cell">
      <style:table-cell-properties style:vertical-align="top" fo:background-color="#e6e6e6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ela1.C3" style:family="table-cell">
      <style:table-cell-properties style:vertical-align="top" fo:background-color="#ffffcc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ela1.D3" style:family="table-cell">
      <style:table-cell-properties style:vertical-align="top" fo:background-color="#cc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B4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4" style:family="table-cell">
      <style:table-cell-properties style:vertical-align="top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4" style:family="table-cell">
      <style:table-cell-properties style:vertical-align="top" fo:background-color="#ccffff" fo:padding="0.097cm" fo:border="0.1pt solid #000000" style:writing-mode="lr-tb">
        <style:background-image/>
      </style:table-cell-properties>
    </style:style>
    <style:style style:name="Tabela1.5" style:family="table-row">
      <style:table-row-properties style:min-row-height="1.533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B8" style:family="table-cell">
      <style:table-cell-properties style:vertical-align="top" fo:background-color="#e5dfe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9" style:family="table-cell">
      <style:table-cell-properties style:vertical-align="top" fo:background-color="#d9d9d9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10" style:family="table-row">
      <style:table-row-properties style:min-row-height="0.843cm"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C10" style:family="table-cell">
      <style:table-cell-properties style:vertical-align="top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D10" style:family="table-cell">
      <style:table-cell-properties style:vertical-align="top" fo:background-color="#cc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 style:snap-to-layout-grid="false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.284cm"/>
        </style:tab-stops>
      </style:paragraph-properties>
    </style:style>
    <style:style style:name="P4" style:family="paragraph" style:parent-style-name="Standard">
      <style:paragraph-properties fo:orphans="0" fo:widows="0" style:text-autospace="none"/>
      <style:text-properties fo:letter-spacing="-0.004cm" fo:font-style="italic" style:font-style-asian="italic"/>
    </style:style>
    <style:style style:name="P5" style:family="paragraph" style:parent-style-name="Standard">
      <style:paragraph-properties fo:orphans="0" fo:widows="0" style:text-autospace="none" style:snap-to-layout-grid="false"/>
      <style:text-properties fo:letter-spacing="-0.004cm" fo:font-style="italic" fo:font-weight="bold" style:font-style-asian="italic" style:font-weight-asian="bold" style:font-weight-complex="bold"/>
    </style:style>
    <style:style style:name="P6" style:family="paragraph" style:parent-style-name="Standard">
      <style:paragraph-properties fo:orphans="0" fo:widows="0" style:text-autospace="none" style:snap-to-layout-grid="false"/>
      <style:text-properties fo:letter-spacing="-0.004cm" fo:font-style="italic" fo:font-weight="bold" officeooo:paragraph-rsid="002ed757" style:font-style-asian="italic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.284cm"/>
        </style:tab-stops>
      </style:paragraph-properties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pt" fo:letter-spacing="-0.004cm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paragraph-rsid="0023ad8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paragraph-rsid="00286b4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7076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70761" officeooo:paragraph-rsid="0027076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70761" officeooo:paragraph-rsid="00286b4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70761" officeooo:paragraph-rsid="0029cba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70761" officeooo:paragraph-rsid="003111c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a7dc1" officeooo:paragraph-rsid="002a7dc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70761" officeooo:paragraph-rsid="00270761" style:font-size-asian="11pt" style:font-weight-asian="bold" style:font-size-complex="11pt"/>
    </style:style>
    <style:style style:name="P19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70761" officeooo:paragraph-rsid="00286b47" style:font-size-asian="11pt" style:font-weight-asian="bold" style:font-size-complex="11pt"/>
    </style:style>
    <style:style style:name="P20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70761" officeooo:paragraph-rsid="00270761" fo:background-color="#dddddd" style:font-size-asian="11pt" style:font-weight-asian="bold" style:font-size-complex="11pt"/>
    </style:style>
    <style:style style:name="P21" style:family="paragraph" style:parent-style-name="Standard">
      <style:paragraph-properties fo:orphans="0" fo:widows="0" style:text-autospace="none" style:snap-to-layout-grid="false"/>
      <style:text-properties fo:font-size="11pt" fo:letter-spacing="-0.004cm" fo:font-weight="bold" officeooo:rsid="0020a1f3" officeooo:paragraph-rsid="00270761" fo:background-color="#dddddd" style:font-size-asian="11pt" style:font-weight-asian="bold" style:font-size-complex="11pt"/>
    </style:style>
    <style:style style:name="P22" style:family="paragraph" style:parent-style-name="Standard">
      <style:paragraph-properties fo:orphans="0" fo:widows="0" style:text-autospace="none" style:snap-to-layout-grid="false"/>
      <style:text-properties fo:font-size="11pt" fo:letter-spacing="-0.004cm" fo:font-style="italic" style:font-size-asian="11pt" style:font-style-asian="italic" style:font-size-complex="11pt"/>
    </style:style>
    <style:style style:name="P23" style:family="paragraph" style:parent-style-name="Standard">
      <style:paragraph-properties fo:orphans="0" fo:widows="0" style:text-autospace="none" style:snap-to-layout-grid="false"/>
      <style:text-properties fo:font-size="11pt" fo:letter-spacing="-0.004cm" fo:font-style="italic" fo:font-weight="bold" style:font-size-asian="11pt" style:font-style-asian="italic" style:font-weight-asian="bold" style:font-size-complex="11pt" style:font-weight-complex="bold"/>
    </style:style>
    <style:style style:name="P24" style:family="paragraph" style:parent-style-name="Standard">
      <style:paragraph-properties fo:orphans="0" fo:widows="0" style:text-autospace="none"/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P25" style:family="paragraph" style:parent-style-name="Standard">
      <style:paragraph-properties fo:orphans="0" fo:widows="0" style:text-autospace="none" style:snap-to-layout-grid="false"/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P26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2.284cm"/>
        </style:tab-stops>
      </style:paragraph-properties>
    </style:style>
    <style:style style:name="P27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2.284cm"/>
        </style:tab-stops>
      </style:paragraph-properties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orphans="0" fo:widows="0" style:text-autospace="none" style:snap-to-layout-grid="false"/>
      <style:text-properties fo:color="#000000" fo:font-size="11pt" fo:letter-spacing="-0.004cm" fo:font-weight="bold" officeooo:rsid="00270761" officeooo:paragraph-rsid="0029cba3" fo:background-color="#fffbcc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font-size="14pt" fo:font-style="italic" style:text-underline-style="solid" style:text-underline-width="auto" style:text-underline-color="font-color" fo:font-weight="bold" officeooo:rsid="002db987" officeooo:paragraph-rsid="002db987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1pt" fo:letter-spacing="-0.004cm" fo:font-weight="bold" style:font-size-asian="11pt" style:font-weight-asian="bold" style:font-size-complex="11pt" style:font-weight-complex="bold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1pt" fo:letter-spacing="-0.004cm" fo:font-weight="bold" style:font-size-asian="11pt" style:font-weight-asian="bold" style:font-size-complex="11pt"/>
    </style:style>
    <style:style style:name="T2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3" style:family="text">
      <style:text-properties fo:font-size="11pt" fo:letter-spacing="-0.004cm" fo:font-style="italic" style:font-size-asian="11pt" style:font-style-asian="italic" style:font-size-complex="11pt"/>
    </style:style>
    <style:style style:name="T4" style:family="text">
      <style:text-properties fo:font-size="11pt" fo:letter-spacing="-0.004cm" fo:font-style="italic" fo:font-weight="bold" style:font-size-asian="11pt" style:font-style-asian="italic" style:font-weight-asian="bold" style:font-size-complex="11pt" style:font-weight-complex="bold"/>
    </style:style>
    <style:style style:name="T5" style:family="text">
      <style:text-properties fo:font-size="11pt" fo:letter-spacing="-0.004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letter-spacing="-0.004cm" fo:font-weight="bold" style:font-weight-asian="bold" style:font-weight-complex="bold"/>
    </style:style>
    <style:style style:name="T7" style:family="text">
      <style:text-properties fo:letter-spacing="-0.004cm" fo:font-style="italic" style:font-style-asian="italic"/>
    </style:style>
    <style:style style:name="T8" style:family="text"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1" style:family="text">
      <style:text-properties officeooo:rsid="001f2301"/>
    </style:style>
    <style:style style:name="T12" style:family="text">
      <style:text-properties officeooo:rsid="001f955c"/>
    </style:style>
    <style:style style:name="T13" style:family="text">
      <style:text-properties officeooo:rsid="00270761"/>
    </style:style>
    <style:style style:name="T14" style:family="text">
      <style:text-properties officeooo:rsid="002a7dc1"/>
    </style:style>
    <style:style style:name="T15" style:family="text">
      <style:text-properties officeooo:rsid="002ed757"/>
    </style:style>
    <style:style style:name="T16" style:family="text">
      <style:text-properties officeooo:rsid="003111c7"/>
    </style:style>
    <style:style style:name="T17" style:family="text">
      <style:text-properties officeooo:rsid="00323306"/>
    </style:style>
    <style:style style:name="T18" style:family="text">
      <style:text-properties officeooo:rsid="0032b8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HARMONOGRAM GMINY CHARSZNICA <text:s/>01.0<text:span text:style-name="T14">7</text:span>.201<text:span text:style-name="T12">8</text:span> – 3<text:span text:style-name="T14">1</text:span>.<text:span text:style-name="T14">12</text:span>.201<text:span text:style-name="T12">8</text:span></text:p>
      <text:p text:style-name="P29">!!! UWAGA <text:s/>ZMIANA TERMINU WYWOZU PLASTIK <text:s/>!!!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MIEJSCOWOŚCI</text:p>
          </table:table-cell>
          <table:table-cell table:style-name="Tabela1.B1" table:number-columns-spanned="3" office:value-type="string">
            <text:p text:style-name="P31">DATY WYWOZÓW ODBIERANYCH ODPADÓW KOMUNALNYCH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33">ZMIESZANE</text:p>
            <text:p text:style-name="P33">(KOSZ)</text:p>
            <text:p text:style-name="P33"/>
          </table:table-cell>
          <table:table-cell table:style-name="Tabela1.C2" office:value-type="string">
            <text:p text:style-name="P8">PAPIER I TEKTURA, PLASTIK, OPAK. WIELOMATERIAŁOWE, METALE</text:p>
            <text:p text:style-name="P8">(ŻÓŁTY WOREK)</text:p>
          </table:table-cell>
          <table:table-cell table:style-name="Tabela1.D2" office:value-type="string">
            <text:p text:style-name="P33">SZKŁO</text:p>
            <text:p text:style-name="P34">(ZIELONY WOREK)</text:p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23">Uniejów Rędziny, Uniejów Kolonia, Chodowiec</text:p>
          </table:table-cell>
          <table:table-cell table:style-name="Tabela1.B3" office:value-type="string">
            <text:p text:style-name="P13">3.VII, 7.VIII, 4.IX, 2.X, 6.XI, 4.XII</text:p>
            <text:p text:style-name="P22">( każdy <text:s/>1-szy WTOREK <text:s/>MIESIĄCA )</text:p>
          </table:table-cell>
          <table:table-cell table:style-name="Tabela1.C3" office:value-type="string">
            <text:p text:style-name="P14">26.VII, 23VIII, 27.IX, 25.X, 22.XI, 27.XII</text:p>
            <text:p text:style-name="P2"><text:span text:style-name="T2"><text:s/></text:span><text:span text:style-name="T3">( każdy <text:s/>4-ty CZWARTEK <text:s/>MIESIĄCA )</text:span></text:p>
          </table:table-cell>
          <table:table-cell table:style-name="Tabela1.D3" office:value-type="string">
            <text:p text:style-name="P9"><text:s/><text:span text:style-name="T14">14.VIII, 9.X, 11.XII</text:span></text:p>
            <text:p text:style-name="P5">(<text:span text:style-name="T11">2-gi </text:span><text:s/><text:span text:style-name="T11">WTOREK </text:span><text:s text:c="2"/>MIESIĄCA <text:s/>PARZYSTEGO)</text:p>
          </table:table-cell>
        </table:table-row>
        <table:table-row table:style-name="Tabela1.4">
          <table:table-cell table:style-name="Tabela1.A1" office:value-type="string">
            <text:p text:style-name="P23"><text:s/>Tczyca, Swojczany</text:p>
          </table:table-cell>
          <table:table-cell table:style-name="Tabela1.B4" office:value-type="string">
            <text:p text:style-name="P12">5.VII, 2.VIII, 6.IX, 4.X, 3.XI(sobota), 6.XII</text:p>
            <text:p text:style-name="P22">( każdy <text:s/>1-szy CZWARTEK <text:s/>MIESIĄCA )</text:p>
          </table:table-cell>
          <table:table-cell table:style-name="Tabela1.C4" office:value-type="string">
            <text:p text:style-name="P11"><text:s/><text:span text:style-name="T13">5.VII, 2.VIII, 6.IX, 4.X, 3.XI(sobota), 6.XII</text:span></text:p>
            <text:p text:style-name="P2"><text:span text:style-name="T3">( każdy <text:s/>1-szy CZWARTEK <text:s/>MIESIĄCA )</text:span><text:span text:style-name="T2"> </text:span></text:p>
          </table:table-cell>
          <table:table-cell table:style-name="Tabela1.D4" office:value-type="string">
            <text:p text:style-name="P9"><text:s/><text:span text:style-name="T14">3.VII, 4.IX, 6.XI</text:span></text:p>
            <text:p text:style-name="P5">(1-szy <text:s/><text:span text:style-name="T11">WTOREK</text:span> <text:s/>MIESIĄCA <text:s/>NIEPARZYSTEGO)</text:p>
          </table:table-cell>
        </table:table-row>
        <table:table-row table:style-name="Tabela1.5">
          <table:table-cell table:style-name="Tabela1.A2" office:value-type="string">
            <text:p text:style-name="P2"><text:span text:style-name="T4">Uniejów Parcela,</text:span><text:span text:style-name="T2"> </text:span><text:span text:style-name="T5">Wierzbie</text:span></text:p>
          </table:table-cell>
          <table:table-cell table:style-name="Tabela1.B2" office:value-type="string">
            <text:p text:style-name="P13">10.VII, 14.VIII, 11.IX, 9.X, 13.XI, 11.XII</text:p>
            <text:p text:style-name="P22">( każdy <text:s/>2-gi WTOREK <text:s/>MIESIĄCA )</text:p>
          </table:table-cell>
          <table:table-cell table:style-name="Tabela1.C2" office:value-type="string">
            <text:p text:style-name="P11"><text:s/><text:span text:style-name="T13">5.VII, 2.VIII, 6.IX, 4.X, 3.XI(sobota), 6.XII</text:span></text:p>
            <text:p text:style-name="P22">( każdy <text:s/>1-szy CZWARTEK <text:s/>MIESIĄCA )</text:p>
          </table:table-cell>
          <table:table-cell table:style-name="Tabela1.D2" office:value-type="string">
            <text:p text:style-name="P10"><text:s/><text:span text:style-name="T14">3.VII, 4.IX, 6.XI</text:span></text:p>
            <text:p text:style-name="P5">(1-szy <text:s/><text:span text:style-name="T11">WTOREK </text:span><text:s text:c="2"/>MIESIĄCA <text:s/>NIEPARZYSTEGO)</text:p>
          </table:table-cell>
        </table:table-row>
        <table:table-row table:style-name="Tabela1.6">
          <table:table-cell table:style-name="Tabela1.A1" office:value-type="string">
            <text:p text:style-name="P23">Marcinowice, Pogwizdów, Jelcza</text:p>
          </table:table-cell>
          <table:table-cell table:style-name="Tabela1.B4" office:value-type="string">
            <text:p text:style-name="P13">10.VII, 14.VIII, 11.IX, 9.X, 13.XI, 11.XII</text:p>
            <text:p text:style-name="P22">( każdy <text:s/>2-gi WTOREK <text:s/>MIESIĄCA )</text:p>
          </table:table-cell>
          <table:table-cell table:style-name="Tabela1.C4" office:value-type="string">
            <text:p text:style-name="P28">19.VII, 16.VIII, 20.IX, 18.X,15.XI, 20.XII</text:p>
            <text:p text:style-name="P1"><text:span text:style-name="T1"><text:s/></text:span><text:span text:style-name="T3">( każdy <text:s/>3-ci CZWARTEK <text:s/>MIESIĄCA )</text:span></text:p>
          </table:table-cell>
          <table:table-cell table:style-name="Tabela1.D4" office:value-type="string">
            <text:p text:style-name="P17">14.VIII, 9.X, 11.XII</text:p>
            <text:p text:style-name="P5">(<text:span text:style-name="T11">2-gi </text:span><text:s/><text:span text:style-name="T11">WTOREK</text:span> <text:s/>MIESIĄCA PARZYSTEGO)</text:p>
          </table:table-cell>
        </table:table-row>
        <table:table-row table:style-name="Tabela1.7">
          <table:table-cell table:style-name="Tabela1.A3" office:value-type="string">
            <text:p text:style-name="P2"><text:span text:style-name="T4">Chodów, Miechów-Charsznica </text:span><text:span text:style-name="T7">(Miechowska, Żarnowiecka, Młyńska, Kolejowa, Cicha, Szarkowiec, Ogrodowa)</text:span></text:p>
          </table:table-cell>
          <table:table-cell table:style-name="Tabela1.B3" office:value-type="string">
            <text:p text:style-name="P13">12.VII, 9.VIII, 13.IX, 11.X, 8.XI, 13.XII</text:p>
            <text:p text:style-name="P22">( każdy <text:s/>2-gi CZWARTEK <text:s/>MIESIĄCA )</text:p>
          </table:table-cell>
          <table:table-cell table:style-name="Tabela1.C3" office:value-type="string">
            <text:p text:style-name="P15">1<text:span text:style-name="T17">0</text:span>.VII<text:span text:style-name="T18">(wtorek )</text:span>, <text:span text:style-name="T16">9</text:span>.VIII, 1<text:span text:style-name="T16">3</text:span>.IX,<text:span text:style-name="T16">11</text:span>.X, <text:span text:style-name="T16">8</text:span>.XI, 1<text:span text:style-name="T16">3.</text:span>XII</text:p>
            <text:p text:style-name="P22">( każdy <text:s/>2-gi CZWARTEK <text:s/>MIESIĄCA )</text:p>
          </table:table-cell>
          <table:table-cell table:style-name="Tabela1.D3" office:value-type="string">
            <text:p text:style-name="P17">7.VIII, 2.X, 4.XII</text:p>
            <text:p text:style-name="P5">(<text:span text:style-name="T11">1-szy</text:span> <text:s/><text:span text:style-name="T11">WTOREK </text:span>MIESIĄCA <text:s/>PARZYSTEGO)</text:p>
          </table:table-cell>
        </table:table-row>
        <table:table-row table:style-name="Tabela1.8">
          <table:table-cell table:style-name="Tabela1.A1" office:value-type="string">
            <text:p text:style-name="P25">Miechów-Charsznica </text:p>
            <text:p text:style-name="P4">(Górna, Polna, Szkolna, Mickiewicza, Rzemieślnicza, B. Skowrona, Działki, Kolonia Chodów, Sportowa, Krótka, Słoneczna, Osiedlowa, Dolna, </text:p>
            <text:p text:style-name="P4">XX- lecia, Pomowska)</text:p>
          </table:table-cell>
          <table:table-cell table:style-name="Tabela1.B8" office:value-type="string">
            <text:p text:style-name="P20">19.VII, 16.VIII, 20.IX, 18.X,15.XI, 20.XII</text:p>
            <text:p text:style-name="P2"><text:span text:style-name="T1"><text:s/></text:span><text:span text:style-name="T3">( każdy <text:s/>3-ci CZWARTEK <text:s/>MIESIĄCA )</text:span></text:p>
          </table:table-cell>
          <table:table-cell table:style-name="Tabela1.C4" office:value-type="string">
            <text:p text:style-name="P16">1<text:span text:style-name="T17">0</text:span>.VII<text:span text:style-name="T18">(wtorek )</text:span>, <text:span text:style-name="T16">9</text:span>.VIII, 1<text:span text:style-name="T16">3</text:span>.IX,<text:span text:style-name="T16">11</text:span>.X, <text:span text:style-name="T16">8</text:span>.XI, 1<text:span text:style-name="T16">3.</text:span>XII</text:p>
            <text:p text:style-name="P22">( każdy <text:s/>2-gi CZWARTEK <text:s/>MIESIĄCA )</text:p>
          </table:table-cell>
          <table:table-cell table:style-name="Tabela1.D4" office:value-type="string">
            <text:p text:style-name="P17">7.VIII, 2.X, 4.XII</text:p>
            <text:p text:style-name="P5">(<text:span text:style-name="T11">1-szy</text:span> <text:s/><text:span text:style-name="T11">WTOREK</text:span> MIESIĄCA <text:s/>PARZYSTEGO)</text:p>
          </table:table-cell>
        </table:table-row>
        <table:table-row table:style-name="Tabela1.9">
          <table:table-cell table:style-name="Tabela1.A9" office:value-type="string">
            <text:p text:style-name="P25"><text:s/>Witowice, Ciszowice</text:p>
            <text:p text:style-name="P24"/>
          </table:table-cell>
          <table:table-cell table:style-name="Tabela1.B9" office:value-type="string">
            <text:p text:style-name="P21">19.VII, 16.VIII, 20.IX, 18.X,15.XI, 20.XII</text:p>
            <text:p text:style-name="P1"><text:span text:style-name="T1"><text:s/></text:span><text:span text:style-name="T3">( każdy <text:s/>3-ci CZWARTEK <text:s/>MIESIĄCA )</text:span></text:p>
          </table:table-cell>
          <table:table-cell table:style-name="Tabela1.C4" office:value-type="string">
            <text:p text:style-name="P28">19.VII, 16.VIII, 20.IX, 18.X,15.XI, 20.XII</text:p>
            <text:p text:style-name="P1"><text:span text:style-name="T1"><text:s/></text:span><text:span text:style-name="T3">( każdy <text:s/>3-ci CZWARTEK <text:s/>MIESIĄCA )</text:span></text:p>
          </table:table-cell>
          <table:table-cell table:style-name="Tabela1.D4" office:value-type="string">
            <text:p text:style-name="P17">1<text:span text:style-name="T17">2</text:span>.VII<text:span text:style-name="T18">(czwartek ),</text:span> 11.IX, 13.XI</text:p>
            <text:p text:style-name="P5">(<text:span text:style-name="T11">2-gi <text:s/>WTOREK</text:span> <text:s/>MIESIĄCA NIEPARZYSTEGO)</text:p>
          </table:table-cell>
        </table:table-row>
        <table:table-row table:style-name="Tabela1.10">
          <table:table-cell table:style-name="Tabela1.A10" office:value-type="string">
            <text:p text:style-name="P25">Charsznica, Szarkówka, Podlesice, Dąbrowiec</text:p>
            <text:p text:style-name="P24"/>
          </table:table-cell>
          <table:table-cell table:style-name="Tabela1.B10" office:value-type="string">
            <text:p text:style-name="P18">26.VII, 23VIII, 27.IX, 25.X, 22.XI, 27.XII</text:p>
            <text:p text:style-name="P1"><text:span text:style-name="T1"><text:s/></text:span><text:span text:style-name="T3">( każdy <text:s/>4-ty CZWARTEK <text:s/>MIESIĄCA )</text:span></text:p>
          </table:table-cell>
          <table:table-cell table:style-name="Tabela1.C10" office:value-type="string">
            <text:p text:style-name="P19">26.VII, 23VIII, 27.IX, 25.X, 22.XI, 27.XII</text:p>
            <text:p text:style-name="P1"><text:span text:style-name="T1"><text:s/></text:span><text:span text:style-name="T3">( każdy <text:s/>4-ty CZWARTEK <text:s/>MIESIĄCA )</text:span></text:p>
          </table:table-cell>
          <table:table-cell table:style-name="Tabela1.D10" office:value-type="string">
            <text:p text:style-name="P17">1<text:span text:style-name="T17">2.</text:span>VII<text:span text:style-name="T18">(czwartek )</text:span>, 11.IX, 13.XI</text:p>
            <text:p text:style-name="P6">(<text:span text:style-name="T11">2-gi</text:span> <text:s/><text:span text:style-name="T11">WTOREK </text:span><text:s/>MIESIĄCA <text:s/></text:p>
            <text:p text:style-name="P6"><text:span text:style-name="T15">NIE</text:span>PARZYSTEGO)</text:p>
          </table:table-cell>
        </table:table-row>
      </table:table>
      <text:p text:style-name="P3"><text:span text:style-name="T6">ZABUDOWA <text:s text:c="2"/>WIELORODZINNA <text:s/>ODPADY <text:s/>KOM. <text:s/>ZMIESZANE ODBIERANE BĘDĄ <text:s/>1x / TYDZIEŃ: <text:s text:c="6"/></text:span><text:span text:style-name="T8">!ZAWSZE! <text:s text:c="3"/>KAŻDY <text:s/>CZWARTEK <text:s/>MIESIĄCA</text:span></text:p>
      <text:p text:style-name="P7">ODPADY SEGREGOWANE <text:s/>WG <text:s/>CZĘSTOTLIWOŚCI <text:s/>JAK <text:s/>DLA ZABUDOWY <text:s/>JEDNORODZINNEJ</text:p>
      <text:p text:style-name="P27"/>
      <text:p text:style-name="P26"><text:span text:style-name="T9">UWAGA ! </text:span><text:span text:style-name="T10"><text:s text:c="3"/></text:span><text:span text:style-name="T9">ODPADY <text:s/>NALEŻY <text:s/>WYSTAWIAĆ <text:s/>W <text:s/>DNIU <text:s/>WYWOZU <text:s/>DO <text:s/>GODZ. <text:s/>7 RANO <text:s text:c="2"/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 style:parent-style-name="Standard"/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/>
    </style:style>
    <style:style style:name="Podpis2" style:family="paragraph" style:parent-style-name="Standard" style:nex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2pt" fo:language="none" fo:country="none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61cm" fo:margin-bottom="0.601cm" fo:margin-left="2.499cm" fo:margin-right="2.247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</dc:title>
    <meta:initial-creator>test</meta:initial-creator>
    <meta:creation-date>2017-05-25T09:46:00</meta:creation-date>
    <dc:date>2018-07-10T13:50:49.511000000</dc:date>
    <meta:print-date>2015-11-18T13:35:00</meta:print-date>
    <meta:editing-cycles>12</meta:editing-cycles>
    <meta:generator>LibreOffice/6.0.2.1$Windows_x86 LibreOffice_project/f7f06a8f319e4b62f9bc5095aa112a65d2f3ac89</meta:generator>
    <meta:editing-duration>PT1H21M48S</meta:editing-duration>
    <meta:document-statistic meta:table-count="1" meta:image-count="0" meta:object-count="0" meta:page-count="1" meta:paragraph-count="72" meta:word-count="360" meta:character-count="2704" meta:non-whitespace-character-count="2305"/>
  </office:meta>
</office:document-meta>
</file>